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ga Midde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een aanvraag ontvangen voor een omgevingsvergunning op locatie Harga Midden te Schiedam. De aanvraag is geregistreerd onder zaaknummer 18OMGS245 en projectomschrijving: het aanleggen van riolering, wegen/paden, watergangen en beplanting. De aanvraag betreft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013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3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3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ga Midde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35</meta:user-defined>
    <meta:user-defined meta:name="OVERHEIDop.GmbID/DC.identifier">gmb-2018-150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428.66 437640.67</meta:user-defined>
    <meta:user-defined meta:name="OVERHEIDop.versieInformatie"/>
  </office:meta>
</office:document-meta>
</file>