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42 in Zelhem, het organiseren van buurtfeest Wolfersveen</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APV vergunning. De aanvraag is geregistreerd onder kenmerk SXO53568303. De aanvraag gaat over het organiseren van buurtfeest Wolfersveen aan de Ruurloseweg 42 in Zelhem. De bezwaartermijn start op 12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item text:style-override="id1-3-2-1-1-3-3">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1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42 in Zelhem, het organiseren van buurtfeest Wolfers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33</meta:user-defined>
    <meta:user-defined meta:name="OVERHEIDop.GmbID/DC.identifier">gmb-2018-15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C 4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43565</meta:user-defined>
    <meta:user-defined meta:name="OVERHEIDop.externeBijlage">gebruikte wegen sterrit|exb-2018-43566</meta:user-defined>
    <meta:user-defined meta:name="OVERHEIDop.externeBijlage">plattegrond|exb-2018-43567</meta:user-defined>
    <meta:user-defined meta:name="OVERHEIDop.externeBijlage">publiceerbare aanvraag|exb-2018-43568</meta:user-defined>
    <meta:user-defined meta:name="OVERHEID.EPSG28992/DC.spatial">224749 449362</meta:user-defined>
    <meta:user-defined meta:name="OVERHEIDop.versieInformatie"/>
  </office:meta>
</office:document-meta>
</file>