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serstraat 2, 4, 6 en 8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een besluit genomen op de aanvraag voor een Omgevingsvergunning op locatie Anserstraat 2, 4, 6 en 8 te Zuidhor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5012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2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2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nserstraat 2, 4, 6 en 8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127</meta:user-defined>
    <meta:user-defined meta:name="OVERHEIDop.GmbID/DC.identifier">gmb-2018-150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K 17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69.38 585159.08</meta:user-defined>
    <meta:user-defined meta:name="OVERHEIDop.versieInformatie"/>
  </office:meta>
</office:document-meta>
</file>