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jendaalseweg 2 in Vorden, het saneren van asbestgolfplaten en vlakke platen overstek woning</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melding ontvangen voor het saneren van asbestgolfplaten en vlakke platen overstek woning aan de Heijendaalseweg 2 in Vorden. De melding is geregistreerd onder kenmerk SXO550874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1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ijendaalseweg 2 in Vorden, het saneren van asbestgolfplaten en vlakke platen overstek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3</meta:user-defined>
    <meta:user-defined meta:name="OVERHEIDop.GmbID/DC.identifier">gmb-2018-15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W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559</meta:user-defined>
    <meta:user-defined meta:name="OVERHEID.EPSG28992/DC.spatial">218877 460057</meta:user-defined>
    <meta:user-defined meta:name="OVERHEIDop.versieInformatie"/>
  </office:meta>
</office:document-meta>
</file>