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bouw van 16 appartementen Blok L aan de Simon van Haerlemstraat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Simon van Haerlemstraat</text:p>
                <text:p text:style-name="al">      Zaaknummer     : ZO/2018/3951</text:p>
                <text:p text:style-name="al">Omschrijving      : nieuwbouw van 16 appartementen Blok L Simon van Haerlemstraat</text:p>
                <text:p text:style-name="al">Ontvangstdatum: 29 juni 2018</text:p>
              </text:list-item>
            </text:list>
            <text:p text:style-name="common-al"/>
            <text:p text:style-name="common-al"/>
            <text:p text:style-name="common-al">In dit stadium is nog niet bekend of aan de aanvraag kan worden meegewerkt. </text:p>
            <text:p text:style-name="last-al">Nadere inlichtingen: bureau Leefomgeving, telefoonnummer 14 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12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2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2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van 16 appartementen Blok L aan de Simon van Haerlemstraat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120</meta:user-defined>
    <meta:user-defined meta:name="OVERHEIDop.GmbID/DC.identifier">gmb-2018-150120</meta:user-defined>
    <meta:user-defined meta:name="OVERHEID.TaxonomieBeleidsagenda/OVERHEID.category">Huisvesting | Organisatie en beleid</meta:user-defined>
    <meta:user-defined meta:name="OVERHEIDop.referentienummer">ZO/2018/3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B 5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83 502481</meta:user-defined>
    <meta:user-defined meta:name="OVERHEIDop.versieInformatie"/>
  </office:meta>
</office:document-meta>
</file>