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Groenewoudseweg: 4DAAGSE 20-07-2018 St. Annastraat Groenewoudseweg bier fris wijn en fastfoo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20-07-2018 St. Annastraat Groenewoudseweg bier fris wijn en fastfood (St. Annastraat Groenewoud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15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7BCCCF-36AF-4FD8-8E16-4BBA0BCE756C" xlink:type="simple">http://www.nijmegen.nl/vergunningpagina/?guid=9E7BCCCF-36AF-4FD8-8E16-4BBA0BCE75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Groenewoudseweg: 4DAAGSE 20-07-2018 St. Annastraat Groenewoudseweg bier fris wijn en fastfoo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9</meta:user-defined>
    <meta:user-defined meta:name="OVERHEIDop.GmbID/DC.identifier">gmb-2018-150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.PostcodeHuisnummer/OVERHEIDop.postcodeHuisnummer">6524PJ 30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.EPSG28992/DC.spatial">188001.19 426912.8</meta:user-defined>
    <meta:user-defined meta:name="OVERHEIDop.versieInformatie"/>
  </office:meta>
</office:document-meta>
</file>