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8: 20 juli 2018, St. Annastraat 18, Shots Vierdaagsefeest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20 juli 2018, St. Annastraat 18, Shots Vierdaagsefeest, evenementenvergunning (St. Annastraat 18)</text:p>
            <text:p text:style-name="common-al">
            <text:span text:style-name="nadrukvet">Activiteiten: </text:span>; </text:p>
            <text:p text:style-name="common-al">
            <text:span text:style-name="nadrukvet">Zaaknummer: </text:span>Z18.0119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91B109E-56B6-4FE0-8C61-D53305FFA098" xlink:type="simple">http://www.nijmegen.nl/vergunningpagina/?guid=F91B109E-56B6-4FE0-8C61-D53305FFA0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1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8: 20 juli 2018, St. Annastraat 18, Shots Vierdaagsefeest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18</meta:user-defined>
    <meta:user-defined meta:name="OVERHEIDop.GmbID/DC.identifier">gmb-2018-150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