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96: 4 DAAGSE 20 juli 2018 St. Annastraat 196 Objectvergunning art. 35 gelui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 DAAGSE 20 juli 2018 St. Annastraat 196 Objectvergunning art. 35 geluid (St. Annastraat 196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151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3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6880059-1E92-4861-9B33-50DF35D6DF11" xlink:type="simple">http://www.nijmegen.nl/vergunningpagina/?guid=56880059-1E92-4861-9B33-50DF35D6DF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11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1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1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196: 4 DAAGSE 20 juli 2018 St. Annastraat 196 Objectvergunning art. 35 geluid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117</meta:user-defined>
    <meta:user-defined meta:name="OVERHEIDop.GmbID/DC.identifier">gmb-2018-150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