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20 juli 2018, Fransestraat, Intocht vierdaagse 2018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20 juli 2018, Fransestraat, Intocht vierdaagse 2018, evenementenvergunning (Franse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1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17CB583-A2B1-427F-B5D2-B3451AAC5068" xlink:type="simple">http://www.nijmegen.nl/vergunningpagina/?guid=C17CB583-A2B1-427F-B5D2-B3451AAC50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20 juli 2018, Fransestraat, Intocht vierdaagse 2018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6</meta:user-defined>
    <meta:user-defined meta:name="OVERHEIDop.GmbID/DC.identifier">gmb-2018-150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