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straat: 4-DAAGSE 20 juli 2018 Sint Annastraat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 20 juli 2018 Sint Annastraat Standplaats (Sint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77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C47F423-03E3-4900-964E-2F159A6337BB" xlink:type="simple">http://www.nijmegen.nl/vergunningpagina/?guid=7C47F423-03E3-4900-964E-2F159A6337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1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1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Annastraat: 4-DAAGSE 20 juli 2018 Sint Annastraat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15</meta:user-defined>
    <meta:user-defined meta:name="OVERHEIDop.GmbID/DC.identifier">gmb-2018-15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