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groenstrook Wingerdweg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text:p>
            <text:p text:style-name="al"/>
            <text:p text:style-name="al">Wet bodembescherming - besluit uniforme sanering</text:p>
            <text:p text:style-name="al"/>
            <text:p text:style-name="al">Burgemeester en Wethouders van Heerlen maken bekend dat op 3 juli 2018 (ingeboekt onder nummer Z-18185733) een melding is ontvangen ingevolge de Wet bodembescherming van de afdeling Beheer en Onderhoud van de gemeente Heerlen, met het voornemen om op de locatie plaatselijk aangeduid groenstrook aan de Wingerdweg te Hoensbroek, kadastraal bekend als gemeente Hoensbroek, sectie A, nummer 6419 (locatiecode HL091705178) de bodem te saneren. </text:p>
            <text:p text:style-name="al"/>
            <text:p text:style-name="al">De sanering betreft een tijdelijke uitname (artikel 1.2.c)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N. Gilissen-Hensgens van de afdeling Ruimtelijke en Economische Ontwikkeling, telefoon 14045 / 045-560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011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1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1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 melding groenstrook Wingerdweg te Ho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14</meta:user-defined>
    <meta:user-defined meta:name="OVERHEIDop.GmbID/DC.identifier">gmb-2018-150114</meta:user-defined>
    <meta:user-defined meta:name="OVERHEID.TaxonomieBeleidsagenda/OVERHEID.category">Natuur en milieu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32HK 62</meta:user-defined>
    <meta:user-defined meta:name="OVERHEIDop.woonplaats">Hoensbroek</meta:user-defined>
    <meta:user-defined meta:name="OVERHEIDop.straatnaam">Wingerdweg</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1846 325339</meta:user-defined>
    <meta:user-defined meta:name="OVERHEIDop.versieInformatie"/>
  </office:meta>
</office:document-meta>
</file>