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Annastraat 156: 4DAAGSE, 20 juli 2018, St.Annastraat 156, tijdelijke standplaats,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.Annastraat 156, tijdelijke standplaats, geluid (St.Annastraat 15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51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EE6789-2D5F-4509-AD6D-AB330F8016C0" xlink:type="simple">http://www.nijmegen.nl/vergunningpagina/?guid=7EEE6789-2D5F-4509-AD6D-AB330F8016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Annastraat 156: 4DAAGSE, 20 juli 2018, St.Annastraat 156, tijdelijke standplaats, gelui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3</meta:user-defined>
    <meta:user-defined meta:name="OVERHEIDop.GmbID/DC.identifier">gmb-2018-150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