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: 4DAAGSE, 19 juli 2018, Van 't Santstraat, tijdelijke standplaats, fris en alcoholische dran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9 juli 2018, Van 't Santstraat, tijdelijke standplaats, fris en alcoholische drank (Van t Sant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31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548BC2-76B8-4F2D-88CB-FC053E1F4DEC" xlink:type="simple">http://www.nijmegen.nl/vergunningpagina/?guid=8C548BC2-76B8-4F2D-88CB-FC053E1F4D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: 4DAAGSE, 19 juli 2018, Van 't Santstraat, tijdelijke standplaats, fris en alcoholische dran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1</meta:user-defined>
    <meta:user-defined meta:name="OVERHEIDop.GmbID/DC.identifier">gmb-2018-15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