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59: 4DAAGSE 19 juli 2018 Daalseweg 359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 19 juli 2018 Daalseweg 359 tijdelijke standplaats (Daalseweg 359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43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1604DEB-37FA-4911-8062-507E48912BDD" xlink:type="simple">http://www.nijmegen.nl/vergunningpagina/?guid=11604DEB-37FA-4911-8062-507E48912B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11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359: 4DAAGSE 19 juli 2018 Daalseweg 359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10</meta:user-defined>
    <meta:user-defined meta:name="OVERHEIDop.GmbID/DC.identifier">gmb-2018-150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