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02: 4-DAAGSE, 20 juli 2018, St. Annastraat 102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-DAAGSE, 20 juli 2018, St. Annastraat 102, Objectvergunning (St. Annastraat 102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155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F206EBB-793F-4113-9626-DA09D83A6190" xlink:type="simple">http://www.nijmegen.nl/vergunningpagina/?guid=0F206EBB-793F-4113-9626-DA09D83A61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0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02: 4-DAAGSE, 20 juli 2018, St. Annastraat 102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09</meta:user-defined>
    <meta:user-defined meta:name="OVERHEIDop.GmbID/DC.identifier">gmb-2018-150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