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 Annastraat hoek heiweg: 4DAAGSE St Annastraat hoekheiweg 20-07-2018 inc STP Muziek gesproken woor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 St Annastraat hoekheiweg 20-07-2018 inc STP Muziek gesproken woord (St Annastraat hoek heiweg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068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FF20A5E-402D-4911-9BDA-A0E2315E879C" xlink:type="simple">http://www.nijmegen.nl/vergunningpagina/?guid=BFF20A5E-402D-4911-9BDA-A0E2315E879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10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0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0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 Annastraat hoek heiweg: 4DAAGSE St Annastraat hoekheiweg 20-07-2018 inc STP Muziek gesproken woor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08</meta:user-defined>
    <meta:user-defined meta:name="OVERHEIDop.GmbID/DC.identifier">gmb-2018-150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.PostcodeHuisnummer/OVERHEIDop.postcodeHuisnummer">6533PG 18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.EPSG28992/DC.spatial">186631.74 425190.67</meta:user-defined>
    <meta:user-defined meta:name="OVERHEIDop.versieInformatie"/>
  </office:meta>
</office:document-meta>
</file>