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: 4DAAGSE, 20 juli 2018, St. Annastraat, tent muziek en gesproken woord, geen 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t. Annastraat, tent muziek en gesproken woord, geen verkoop (St. Anna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24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A5A2B89-A7B0-47A8-BEBC-2880268BEBD2" xlink:type="simple">http://www.nijmegen.nl/vergunningpagina/?guid=AA5A2B89-A7B0-47A8-BEBC-2880268BEB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0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0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: 4DAAGSE, 20 juli 2018, St. Annastraat, tent muziek en gesproken woord, geen 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107</meta:user-defined>
    <meta:user-defined meta:name="OVERHEIDop.GmbID/DC.identifier">gmb-2018-150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