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twee dakkapellen op het perceel Westerveen 4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juli 2018 een besluit genomen op de aanvraag met zaaknummer Z/18/585420 voor een Omgevingsvergunning voor het plaatsen van twee dakkapellen op locatie Westerveen 49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10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0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0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twee dakkapellen op het perceel Westerveen 49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106</meta:user-defined>
    <meta:user-defined meta:name="OVERHEIDop.GmbID/DC.identifier">gmb-2018-150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DB 4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20 509657</meta:user-defined>
    <meta:user-defined meta:name="OVERHEIDop.versieInformatie"/>
  </office:meta>
</office:document-meta>
</file>