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Van der Lippad 1, 3119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heeft de gemeente een aanvraag ontvangen voor een omgevingsvergunning op locatie Burg Van der Lippad 1, 3119JK te Schiedam. De aanvraag is geregistreerd onder zaaknummer 18OMGS248 en projectomschrijving: het kappen van 3 bomen (3x populier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hersituering van de honk- en softbalvelden op Sportpark Bijdorp. De bomen staan aan de oostzijde van het sportterrein. Herplantvoorstel: ge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10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Van der Lippad 1, 3119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05</meta:user-defined>
    <meta:user-defined meta:name="OVERHEIDop.GmbID/DC.identifier">gmb-2018-150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64.96 437947.14</meta:user-defined>
    <meta:user-defined meta:name="OVERHEIDop.versieInformatie"/>
  </office:meta>
</office:document-meta>
</file>