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ligplaatsvergunning, Rosandepold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 </text:p>
            <text:p text:style-name="common-al">betreft: aanvraag ligplaatsvergunning</text:p>
            <text:p text:style-name="common-al">Locatie: Rosandepolder 2</text:p>
            <text:p text:style-name="common-al">Datum: 15 januari 2019</text:p>
            <text:p text:style-name="common-al">Dossiernummer: 275816</text:p>
            <text:p text:style-name="common-al">
            <text:span text:style-name="nadrukvet">Zienswijze</text:span>
          </text:p>
            <text:p text:style-name="common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10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0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0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ligplaatsvergunning, Rosandepold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01</meta:user-defined>
    <meta:user-defined meta:name="OVERHEIDop.GmbID/DC.identifier">gmb-2018-150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R 2</meta:user-defined>
    <meta:user-defined meta:name="OVERHEIDop.woonplaats">Arnhem</meta:user-defined>
    <meta:user-defined meta:name="OVERHEIDop.straatnaam">Rosandepold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951 443410</meta:user-defined>
    <meta:user-defined meta:name="OVERHEIDop.versieInformatie"/>
  </office:meta>
</office:document-meta>
</file>