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10\SXO22630530, strook langs Roosenveltstraat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10\SXO22630530, ingekomen op 19 december 2017 voor het kappen van 13 bomen gelegen aan strook langs Roosenveltstraat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  <text:list-item text:style-override="id1-3-2-1-1-4-2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01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10\SXO22630530, strook langs Roosenveltstraat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10</meta:user-defined>
    <meta:user-defined meta:name="OVERHEIDop.GmbID/DC.identifier">gmb-2018-15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GT 1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733.13 333636.75</meta:user-defined>
    <meta:user-defined meta:name="OVERHEID.EPSG28992/DC.spatial">182717.21 333640.07</meta:user-defined>
    <meta:user-defined meta:name="OVERHEIDop.versieInformatie"/>
  </office:meta>
</office:document-meta>
</file>