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uitbreiden van de ligboxenstal op het perceel Welsummerweg 20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29 december 2017 een besluit genomen op de aanvraag met zaaknummer Z/17/573194 voor een Omgevingsvergunning voor het uitbreiden van de ligboxenstal op locatie Welsummerweg 20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01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uitbreiden van de ligboxenstal op het perceel Welsummerweg 20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1501</meta:user-defined>
    <meta:user-defined meta:name="OVERHEIDop.GmbID/DC.identifier">gmb-2018-15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RS 20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982 503888</meta:user-defined>
    <meta:user-defined meta:name="OVERHEIDop.versieInformatie"/>
  </office:meta>
</office:document-meta>
</file>