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8 Verleende ontheffing sluitingstijdstip aan Tennisverenging de Vlieter in Den Oev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op grond van artikel 2:29 van de Algemene plaatselijke verordening Hollands Kroon wegens de Vikingtoernooien van Tennisvereniging de Vlieter op:</text:p>
            <text:p text:style-name="common-al">11 augustus 2018 van 09:00 uur tot 02:00 uur; 12 augustus 2018 van 09:00 uur tot 00:00 uur; 13 augustus 2018 van 15:30 uur tot 00:00 uur;               14 augustus 2018 van 15:30 uur tot 00:00 uur; 15 augustus 2018 van 15:30 uur tot 00:00 uur; 16 augustus 2018 van 15:30 uur tot 00:00 uur; 17 augustus 2018 van 15:30 uur tot 02:00 uur; 18 augustus 2018 van 09:00 uur tot 02:00 uur; 19 augustus 2018 van 09:00 uur tot 22:30 uur;</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24 augustus 2018.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009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9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9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8 Verleende ontheffing sluitingstijdstip aan Tennisverenging de Vlieter in Den Oe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95</meta:user-defined>
    <meta:user-defined meta:name="OVERHEIDop.GmbID/DC.identifier">gmb-2018-1500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XT 1a</meta:user-defined>
    <meta:user-defined meta:name="OVERHEIDop.woonplaats">Den Oever</meta:user-defined>
    <meta:user-defined meta:name="OVERHEIDop.straatnaam">Haven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859 549185</meta:user-defined>
    <meta:user-defined meta:name="OVERHEIDop.versieInformatie"/>
  </office:meta>
</office:document-meta>
</file>