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rage en carport Oude Akerstraat 21, 6268 NB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garage en carport op het perceel <text:span text:style-name="nadrukvet">Oude Akerstraat 21, 6268 NB Bemelen (</text:span>verzonden 6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2 jul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0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arage en carport Oude Akerstraat 21, 6268 NB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94</meta:user-defined>
    <meta:user-defined meta:name="OVERHEIDop.GmbID/DC.identifier">gmb-2018-150094</meta:user-defined>
    <meta:user-defined meta:name="OVERHEID.TaxonomieBeleidsagenda/OVERHEID.category">Ruimte en infrastructuur | Organisatie en beleid</meta:user-defined>
    <meta:user-defined meta:name="OVERHEIDop.referentienummer"> Z-HZ_WABO-2018-002829</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B 21</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67 317571</meta:user-defined>
    <meta:user-defined meta:name="OVERHEIDop.versieInformatie"/>
  </office:meta>
</office:document-meta>
</file>