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festivalterrein aan de westelijke kanaalweg in Elsloo (A2017-507\SXO22391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507\SXO22391863 voor het houden van een festival (Conincxpop) gelegen aan de westelijke kanaalweg op 7 juli 2018 in Elsloo bij besluit van 4 juli 2018 wordt toegekend.</text:p>
            <text:p text:style-name="common-al"/>
            <text:p text:style-name="common-al">
            <text:span text:style-name="nadrukvet">Rechtsbescherming:</text:span>
          </text:p>
            <text:p text:style-name="common-al">Het voorgenoemde besluit is genomen volgens de reguliere procedure. Tegen dit besluit kan met ingang van 5 jul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009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festivalterrein aan de westelijke kanaalweg in Elsloo (A2017-507\SXO223918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92</meta:user-defined>
    <meta:user-defined meta:name="OVERHEIDop.GmbID/DC.identifier">gmb-2018-15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T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01 328764</meta:user-defined>
    <meta:user-defined meta:name="OVERHEIDop.versieInformatie"/>
  </office:meta>
</office:document-meta>
</file>