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weg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8 te Blitterswijck</text:span> - het realiseren van een aanbouw (HZ-OMV-2018-0209, ontvangstdatum 1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asweg 8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89</meta:user-defined>
    <meta:user-defined meta:name="OVERHEIDop.GmbID/DC.identifier">gmb-2018-150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451.55 394354.5</meta:user-defined>
    <meta:user-defined meta:name="OVERHEIDop.versieInformatie"/>
  </office:meta>
</office:document-meta>
</file>