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ideweg 19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weg 19 te Leunen</text:span> - het gebruiken van een bedrijfswoning voor de huisvesting van arbeidsmigranten (HZ-OMV-2018-0208, ontvangstdatum 10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08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8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8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eideweg 19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87</meta:user-defined>
    <meta:user-defined meta:name="OVERHEIDop.GmbID/DC.identifier">gmb-2018-150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97.3 391899.31</meta:user-defined>
    <meta:user-defined meta:name="OVERHEIDop.versieInformatie"/>
  </office:meta>
</office:document-meta>
</file>