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Rush-Hour Arnhem (wielrennen), De Markt en een route door het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Rush-Hour Arnhem (wielrennen)</text:p>
            <text:p text:style-name="common-al">Locatie: De Markt en een route door het centrum</text:p>
            <text:p text:style-name="common-al">Datum: 28 augustus 2018</text:p>
            <text:p text:style-name="common-al">Dossiernummer: 273633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07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7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7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Rush-Hour Arnhem (wielrennen), De Markt en een route door het 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079</meta:user-defined>
    <meta:user-defined meta:name="OVERHEIDop.GmbID/DC.identifier">gmb-2018-1500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7 443410</meta:user-defined>
    <meta:user-defined meta:name="OVERHEIDop.versieInformatie"/>
  </office:meta>
</office:document-meta>
</file>