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e stadscamping Brinkhoekweg 200 (Zaaknummer 33272-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rinkhoekweg 200 (terrein van voetbalvereniging HTC)</text:span> – voor het afwijken van het bestemmingsplan ten behoeve van een tijdelijke stadscamping (één week), verzonden op 10 jul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0078</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078</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078</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ijdelijke stadscamping Brinkhoekweg 200 (Zaaknummer 3327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50078</meta:user-defined>
    <meta:user-defined meta:name="OVERHEIDop.GmbID/DC.identifier">gmb-2018-1500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4PC 200</meta:user-defined>
    <meta:user-defined meta:name="OVERHEIDop.woonplaats">Zwolle</meta:user-defined>
    <meta:user-defined meta:name="OVERHEIDop.straatnaam">Brinkhoek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839 504939</meta:user-defined>
    <meta:user-defined meta:name="OVERHEIDop.versieInformatie"/>
  </office:meta>
</office:document-meta>
</file>