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ge Eind 15 te Westervoort</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t Hoge Eind 15 te Westervoort. De aanvraag is geregistreerd onder zaaknummerZ/18/039064/18SZ051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007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Hoge Eind 15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072</meta:user-defined>
    <meta:user-defined meta:name="OVERHEIDop.GmbID/DC.identifier">gmb-2018-15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HN 15</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192 440385</meta:user-defined>
    <meta:user-defined meta:name="OVERHEIDop.versieInformatie"/>
  </office:meta>
</office:document-meta>
</file>