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an Panhuysbrink 1 B in Hoog-Keppel, het saneren van riool, stukjes en brokjes en restanten plaat</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melding ontvangen voor het saneren van riool, stukjes en brokjes en restanten plaat aan de Burg. van Panhuysbrink 1 B in Hoog-Keppel. De melding is geregistreerd onder kenmerk SXO550414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0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urg. van Panhuysbrink 1 B in Hoog-Keppel, het saneren van riool, stukjes en brokjes en restanten 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51</meta:user-defined>
    <meta:user-defined meta:name="OVERHEIDop.GmbID/DC.identifier">gmb-2018-15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A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544</meta:user-defined>
    <meta:user-defined meta:name="OVERHEID.EPSG28992/DC.spatial">210660 446704</meta:user-defined>
    <meta:user-defined meta:name="OVERHEIDop.versieInformatie"/>
  </office:meta>
</office:document-meta>
</file>