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Wet milieubeheer, Melding activiteitenbesluit, Paulus Buyslaan 1, het starten van een scheepsmakelaardij, 30-11-2017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Wet milieubeheer, Melding activiteitenbesluit, Paulus Buyslaan 1, het starten van een scheepsmakelaardij, 30-11-2017. Rechtsmiddel: Geen. Ter informatie.</text:p>
            <text:p text:style-name="common-al"/>
            <text:p text:style-name="last-al">Stadsberichten, 17-01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5005</text:span><text:line-break/><text:date style:data-style-name="dag" text:fixed="true" text:date-value="2018-01-24"/><text:line-break/><text:date style:data-style-name="jaar" text:fixed="true" text:date-value="2018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005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005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Wet milieubeheer, Melding activiteitenbesluit, Paulus Buyslaan 1, het starten van een scheepsmakelaardij, 30-11-2017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4</meta:user-defined>
    <meta:user-defined meta:name="OVERHEIDop.publicationIssue">15005</meta:user-defined>
    <meta:user-defined meta:name="OVERHEIDop.GmbID/DC.identifier">gmb-2018-15005</meta:user-defined>
    <meta:user-defined meta:name="OVERHEID.TaxonomieBeleidsagenda/OVERHEID.category">Ruimte en infrastructuur | Organisatie en beleid</meta:user-defined>
    <meta:user-defined meta:name="OVERHEIDop.referentienummer">Z-MLD-2017-291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LC 1</meta:user-defined>
    <meta:user-defined meta:name="OVERHEIDop.woonplaats">Amersfoort</meta:user-defined>
    <meta:user-defined meta:name="OVERHEIDop.straatnaam">Paulus Buyslaa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318 462403</meta:user-defined>
    <meta:user-defined meta:name="OVERHEIDop.versieInformatie"/>
  </office:meta>
</office:document-meta>
</file>