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ledijk 3 in Vorden, het organiseren van de bruiloft familie Bloemendaa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4783019. De aanvraag gaat over het organiseren van de bruiloft familie Bloemendaal aan de Zelledijk 3 in Vorden. De bezwaartermijn start op 12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0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ledijk 3 in Vorden, het organiseren van de bruiloft familie Bloem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49</meta:user-defined>
    <meta:user-defined meta:name="OVERHEIDop.GmbID/DC.identifier">gmb-2018-15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B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540</meta:user-defined>
    <meta:user-defined meta:name="OVERHEIDop.externeBijlage">indeling tent feest bloemendaal|exb-2018-43541</meta:user-defined>
    <meta:user-defined meta:name="OVERHEIDop.externeBijlage">Opstelling tent|exb-2018-43542</meta:user-defined>
    <meta:user-defined meta:name="OVERHEIDop.externeBijlage">publ vergunning|exb-2018-43543</meta:user-defined>
    <meta:user-defined meta:name="OVERHEID.EPSG28992/DC.spatial">222497 455301</meta:user-defined>
    <meta:user-defined meta:name="OVERHEIDop.versieInformatie"/>
  </office:meta>
</office:document-meta>
</file>