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vert van de Beekstraat 202, 1118 CP Schiphol, Schiphol Nederland B.V., het herinrichten van Terminal 1, datum verlengingsbesluit: 10-07-2018, zaak 7876263, OLO - 3554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04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4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4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Evert van de Beekstraat 202, 1118 CP Schiphol, Schiphol Nederland B.V., het herinrichten van Terminal 1, datum verlengingsbesluit: 10-07-2018, zaak 7876263, OLO - 35549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044</meta:user-defined>
    <meta:user-defined meta:name="OVERHEIDop.GmbID/DC.identifier">gmb-2018-150044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