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6*"/>
    </style:style>
    <style:style style:family="table-column" style:parent-style-name="colspec" style:name="id1-3-2-2-1-5-1-2">
      <style:table-column-properties style:rel-column-width="34*"/>
    </style:style>
    <style:style style:family="table-column" style:parent-style-name="colspec" style:name="id1-3-2-2-1-5-1-3">
      <style:table-column-properties style:rel-column-width="24*"/>
    </style:style>
    <style:style style:family="table-column" style:parent-style-name="colspec" style:name="id1-3-2-2-1-5-1-4">
      <style:table-column-properties style:rel-column-width="11*"/>
    </style:style>
    <style:style style:family="table-column" style:parent-style-name="colspec" style:name="id1-3-2-2-1-5-1-5">
      <style:table-column-properties style:rel-column-width="30*"/>
    </style:style>
    <style:style style:family="table-column" style:parent-style-name="colspec" style:name="id1-3-2-2-2-2-1-1">
      <style:table-column-properties style:rel-column-width="6*"/>
    </style:style>
    <style:style style:family="table-column" style:parent-style-name="colspec" style:name="id1-3-2-2-2-2-1-2">
      <style:table-column-properties style:rel-column-width="35*"/>
    </style:style>
    <style:style style:family="table-column" style:parent-style-name="colspec" style:name="id1-3-2-2-2-2-1-3">
      <style:table-column-properties style:rel-column-width="20*"/>
    </style:style>
    <style:style style:family="table-column" style:parent-style-name="colspec" style:name="id1-3-2-2-2-2-1-4">
      <style:table-column-properties style:rel-column-width="12*"/>
    </style:style>
    <style:style style:family="table-column" style:parent-style-name="colspec" style:name="id1-3-2-2-2-2-1-5">
      <style:table-column-properties style:rel-column-width="32*"/>
    </style:style>
    <style:style style:family="table-column" style:parent-style-name="colspec" style:name="id1-3-2-2-3-2-1-1">
      <style:table-column-properties style:rel-column-width="6*"/>
    </style:style>
    <style:style style:family="table-column" style:parent-style-name="colspec" style:name="id1-3-2-2-3-2-1-2">
      <style:table-column-properties style:rel-column-width="34*"/>
    </style:style>
    <style:style style:family="table-column" style:parent-style-name="colspec" style:name="id1-3-2-2-3-2-1-3">
      <style:table-column-properties style:rel-column-width="35*"/>
    </style:style>
    <style:style style:family="table-column" style:parent-style-name="colspec" style:name="id1-3-2-2-3-2-1-4">
      <style:table-column-properties style:rel-column-width="10*"/>
    </style:style>
    <style:style style:family="table-column" style:parent-style-name="colspec" style:name="id1-3-2-2-3-2-1-5">
      <style:table-column-properties style:rel-column-width="27*"/>
    </style:style>
    <style:style style:family="table-column" style:parent-style-name="colspec" style:name="id1-3-2-2-4-2-1-1">
      <style:table-column-properties style:rel-column-width="6*"/>
    </style:style>
    <style:style style:family="table-column" style:parent-style-name="colspec" style:name="id1-3-2-2-4-2-1-2">
      <style:table-column-properties style:rel-column-width="33*"/>
    </style:style>
    <style:style style:family="table-column" style:parent-style-name="colspec" style:name="id1-3-2-2-4-2-1-3">
      <style:table-column-properties style:rel-column-width="17*"/>
    </style:style>
    <style:style style:family="table-column" style:parent-style-name="colspec" style:name="id1-3-2-2-4-2-1-4">
      <style:table-column-properties style:rel-column-width="16*"/>
    </style:style>
    <style:style style:family="table-column" style:parent-style-name="colspec" style:name="id1-3-2-2-4-2-1-5">
      <style:table-column-properties style:rel-column-width="33*"/>
    </style:style>
    <style:style style:family="table-column" style:parent-style-name="colspec" style:name="id1-3-2-2-5-2-1-1">
      <style:table-column-properties style:rel-column-width="6*"/>
    </style:style>
    <style:style style:family="table-column" style:parent-style-name="colspec" style:name="id1-3-2-2-5-2-1-2">
      <style:table-column-properties style:rel-column-width="33*"/>
    </style:style>
    <style:style style:family="table-column" style:parent-style-name="colspec" style:name="id1-3-2-2-5-2-1-3">
      <style:table-column-properties style:rel-column-width="17*"/>
    </style:style>
    <style:style style:family="table-column" style:parent-style-name="colspec" style:name="id1-3-2-2-5-2-1-4">
      <style:table-column-properties style:rel-column-width="16*"/>
    </style:style>
    <style:style style:family="table-column" style:parent-style-name="colspec" style:name="id1-3-2-2-5-2-1-5">
      <style:table-column-properties style:rel-column-width="33*"/>
    </style:style>
    <style:style style:family="table-column" style:parent-style-name="colspec" style:name="id1-3-2-2-6-3-1-1">
      <style:table-column-properties style:rel-column-width="4*"/>
    </style:style>
    <style:style style:family="table-column" style:parent-style-name="colspec" style:name="id1-3-2-2-6-3-1-2">
      <style:table-column-properties style:rel-column-width="35*"/>
    </style:style>
    <style:style style:family="table-column" style:parent-style-name="colspec" style:name="id1-3-2-2-6-3-1-3">
      <style:table-column-properties style:rel-column-width="35*"/>
    </style:style>
    <style:style style:family="table-column" style:parent-style-name="colspec" style:name="id1-3-2-2-6-3-1-4">
      <style:table-column-properties style:rel-column-width="9*"/>
    </style:style>
    <style:style style:family="table-column" style:parent-style-name="colspec" style:name="id1-3-2-2-6-3-1-5">
      <style:table-column-properties style:rel-column-width="25*"/>
    </style:style>
    <style:style style:family="table-column" style:parent-style-name="colspec" style:name="id1-3-2-2-7-3-1-1">
      <style:table-column-properties style:rel-column-width="5*"/>
    </style:style>
    <style:style style:family="table-column" style:parent-style-name="colspec" style:name="id1-3-2-2-7-3-1-2">
      <style:table-column-properties style:rel-column-width="36*"/>
    </style:style>
    <style:style style:family="table-column" style:parent-style-name="colspec" style:name="id1-3-2-2-7-3-1-3">
      <style:table-column-properties style:rel-column-width="29*"/>
    </style:style>
    <style:style style:family="table-column" style:parent-style-name="colspec" style:name="id1-3-2-2-7-3-1-4">
      <style:table-column-properties style:rel-column-width="9*"/>
    </style:style>
    <style:style style:family="table-column" style:parent-style-name="colspec" style:name="id1-3-2-2-7-3-1-5">
      <style:table-column-properties style:rel-column-width="26*"/>
    </style:style>
    <style:style style:family="table-column" style:parent-style-name="colspec" style:name="id1-3-2-2-8-2-1-1">
      <style:table-column-properties style:rel-column-width="4*"/>
    </style:style>
    <style:style style:family="table-column" style:parent-style-name="colspec" style:name="id1-3-2-2-8-2-1-2">
      <style:table-column-properties style:rel-column-width="28*"/>
    </style:style>
    <style:style style:family="table-column" style:parent-style-name="colspec" style:name="id1-3-2-2-8-2-1-3">
      <style:table-column-properties style:rel-column-width="28*"/>
    </style:style>
    <style:style style:family="table-column" style:parent-style-name="colspec" style:name="id1-3-2-2-8-2-1-4">
      <style:table-column-properties style:rel-column-width="14*"/>
    </style:style>
    <style:style style:family="table-column" style:parent-style-name="colspec" style:name="id1-3-2-2-8-2-1-5">
      <style:table-column-properties style:rel-column-width="23*"/>
    </style:style>
    <style:style style:family="table-column" style:parent-style-name="colspec" style:name="id1-3-2-2-9-2-1-1">
      <style:table-column-properties style:rel-column-width="4*"/>
    </style:style>
    <style:style style:family="table-column" style:parent-style-name="colspec" style:name="id1-3-2-2-9-2-1-2">
      <style:table-column-properties style:rel-column-width="30*"/>
    </style:style>
    <style:style style:family="table-column" style:parent-style-name="colspec" style:name="id1-3-2-2-9-2-1-3">
      <style:table-column-properties style:rel-column-width="28*"/>
    </style:style>
    <style:style style:family="table-column" style:parent-style-name="colspec" style:name="id1-3-2-2-9-2-1-4">
      <style:table-column-properties style:rel-column-width="10*"/>
    </style:style>
    <style:style style:family="table-column" style:parent-style-name="colspec" style:name="id1-3-2-2-9-2-1-5">
      <style:table-column-properties style:rel-column-width="22*"/>
    </style:style>
    <style:style style:family="table-column" style:parent-style-name="colspec" style:name="id1-3-2-2-10-2-1-1">
      <style:table-column-properties style:rel-column-width="4*"/>
    </style:style>
    <style:style style:family="table-column" style:parent-style-name="colspec" style:name="id1-3-2-2-10-2-1-2">
      <style:table-column-properties style:rel-column-width="32*"/>
    </style:style>
    <style:style style:family="table-column" style:parent-style-name="colspec" style:name="id1-3-2-2-10-2-1-3">
      <style:table-column-properties style:rel-column-width="23*"/>
    </style:style>
    <style:style style:family="table-column" style:parent-style-name="colspec" style:name="id1-3-2-2-10-2-1-4">
      <style:table-column-properties style:rel-column-width="9*"/>
    </style:style>
    <style:style style:family="table-column" style:parent-style-name="colspec" style:name="id1-3-2-2-10-2-1-5">
      <style:table-column-properties style:rel-column-width="25*"/>
    </style:style>
    <style:style style:family="table-column" style:parent-style-name="colspec" style:name="id1-3-2-2-11-2-1-1">
      <style:table-column-properties style:rel-column-width="4*"/>
    </style:style>
    <style:style style:family="table-column" style:parent-style-name="colspec" style:name="id1-3-2-2-11-2-1-2">
      <style:table-column-properties style:rel-column-width="38*"/>
    </style:style>
    <style:style style:family="table-column" style:parent-style-name="colspec" style:name="id1-3-2-2-11-2-1-3">
      <style:table-column-properties style:rel-column-width="23*"/>
    </style:style>
    <style:style style:family="table-column" style:parent-style-name="colspec" style:name="id1-3-2-2-11-2-1-4">
      <style:table-column-properties style:rel-column-width="9*"/>
    </style:style>
    <style:style style:family="table-column" style:parent-style-name="colspec" style:name="id1-3-2-2-11-2-1-5">
      <style:table-column-properties style:rel-column-width="23*"/>
    </style:style>
    <style:style style:family="table-column" style:parent-style-name="colspec" style:name="id1-3-2-2-12-2-1-1">
      <style:table-column-properties style:rel-column-width="4*"/>
    </style:style>
    <style:style style:family="table-column" style:parent-style-name="colspec" style:name="id1-3-2-2-12-2-1-2">
      <style:table-column-properties style:rel-column-width="35*"/>
    </style:style>
    <style:style style:family="table-column" style:parent-style-name="colspec" style:name="id1-3-2-2-12-2-1-3">
      <style:table-column-properties style:rel-column-width="22*"/>
    </style:style>
    <style:style style:family="table-column" style:parent-style-name="colspec" style:name="id1-3-2-2-12-2-1-4">
      <style:table-column-properties style:rel-column-width="9*"/>
    </style:style>
    <style:style style:family="table-column" style:parent-style-name="colspec" style:name="id1-3-2-2-12-2-1-5">
      <style:table-column-properties style:rel-column-width="22*"/>
    </style:style>
    <style:style style:family="table-column" style:parent-style-name="colspec" style:name="id1-3-2-2-13-5-1-1">
      <style:table-column-properties style:rel-column-width="6*"/>
    </style:style>
    <style:style style:family="table-column" style:parent-style-name="colspec" style:name="id1-3-2-2-13-5-1-2">
      <style:table-column-properties style:rel-column-width="35*"/>
    </style:style>
    <style:style style:family="table-column" style:parent-style-name="colspec" style:name="id1-3-2-2-13-5-1-3">
      <style:table-column-properties style:rel-column-width="21*"/>
    </style:style>
    <style:style style:family="table-column" style:parent-style-name="colspec" style:name="id1-3-2-2-13-5-1-4">
      <style:table-column-properties style:rel-column-width="14*"/>
    </style:style>
    <style:style style:family="table-column" style:parent-style-name="colspec" style:name="id1-3-2-2-13-5-1-5">
      <style:table-column-properties style:rel-column-width="31*"/>
    </style:style>
    <style:style style:family="table-column" style:parent-style-name="colspec" style:name="id1-3-2-2-14-2-1-1">
      <style:table-column-properties style:rel-column-width="6*"/>
    </style:style>
    <style:style style:family="table-column" style:parent-style-name="colspec" style:name="id1-3-2-2-14-2-1-2">
      <style:table-column-properties style:rel-column-width="33*"/>
    </style:style>
    <style:style style:family="table-column" style:parent-style-name="colspec" style:name="id1-3-2-2-14-2-1-3">
      <style:table-column-properties style:rel-column-width="29*"/>
    </style:style>
    <style:style style:family="table-column" style:parent-style-name="colspec" style:name="id1-3-2-2-14-2-1-4">
      <style:table-column-properties style:rel-column-width="11*"/>
    </style:style>
    <style:style style:family="table-column" style:parent-style-name="colspec" style:name="id1-3-2-2-14-2-1-5">
      <style:table-column-properties style:rel-column-width="27*"/>
    </style:style>
    <style:style style:family="table-column" style:parent-style-name="colspec" style:name="id1-3-2-2-15-2-1-1">
      <style:table-column-properties style:rel-column-width="6*"/>
    </style:style>
    <style:style style:family="table-column" style:parent-style-name="colspec" style:name="id1-3-2-2-15-2-1-2">
      <style:table-column-properties style:rel-column-width="33*"/>
    </style:style>
    <style:style style:family="table-column" style:parent-style-name="colspec" style:name="id1-3-2-2-15-2-1-3">
      <style:table-column-properties style:rel-column-width="23*"/>
    </style:style>
    <style:style style:family="table-column" style:parent-style-name="colspec" style:name="id1-3-2-2-15-2-1-4">
      <style:table-column-properties style:rel-column-width="14*"/>
    </style:style>
    <style:style style:family="table-column" style:parent-style-name="colspec" style:name="id1-3-2-2-15-2-1-5">
      <style:table-column-properties style:rel-column-width="29*"/>
    </style:style>
    <style:style style:family="table-column" style:parent-style-name="colspec" style:name="id1-3-2-2-16-2-1-1">
      <style:table-column-properties style:rel-column-width="6*"/>
    </style:style>
    <style:style style:family="table-column" style:parent-style-name="colspec" style:name="id1-3-2-2-16-2-1-2">
      <style:table-column-properties style:rel-column-width="35*"/>
    </style:style>
    <style:style style:family="table-column" style:parent-style-name="colspec" style:name="id1-3-2-2-16-2-1-3">
      <style:table-column-properties style:rel-column-width="23*"/>
    </style:style>
    <style:style style:family="table-column" style:parent-style-name="colspec" style:name="id1-3-2-2-16-2-1-4">
      <style:table-column-properties style:rel-column-width="11*"/>
    </style:style>
    <style:style style:family="table-column" style:parent-style-name="colspec" style:name="id1-3-2-2-16-2-1-5">
      <style:table-column-properties style:rel-column-width="30*"/>
    </style:style>
    <style:style style:family="table-column" style:parent-style-name="colspec" style:name="id1-3-2-2-16-4-1-1">
      <style:table-column-properties style:rel-column-width="5*"/>
    </style:style>
    <style:style style:family="table-column" style:parent-style-name="colspec" style:name="id1-3-2-2-16-4-1-2">
      <style:table-column-properties style:rel-column-width="39*"/>
    </style:style>
    <style:style style:family="table-column" style:parent-style-name="colspec" style:name="id1-3-2-2-16-4-1-3">
      <style:table-column-properties style:rel-column-width="23*"/>
    </style:style>
    <style:style style:family="table-column" style:parent-style-name="colspec" style:name="id1-3-2-2-16-4-1-4">
      <style:table-column-properties style:rel-column-width="9*"/>
    </style:style>
    <style:style style:family="table-column" style:parent-style-name="colspec" style:name="id1-3-2-2-16-4-1-5">
      <style:table-column-properties style:rel-column-width="2*"/>
    </style:style>
    <style:style style:family="table-column" style:parent-style-name="colspec" style:name="id1-3-2-2-16-4-1-6">
      <style:table-column-properties style:rel-column-width="27*"/>
    </style:style>
    <style:style style:family="table-column" style:parent-style-name="colspec" style:name="id1-3-2-2-16-6-1-1">
      <style:table-column-properties style:rel-column-width="8*"/>
    </style:style>
    <style:style style:family="table-column" style:parent-style-name="colspec" style:name="id1-3-2-2-16-6-1-2">
      <style:table-column-properties style:rel-column-width="34*"/>
    </style:style>
    <style:style style:family="table-column" style:parent-style-name="colspec" style:name="id1-3-2-2-16-6-1-3">
      <style:table-column-properties style:rel-column-width="12*"/>
    </style:style>
    <style:style style:family="table-column" style:parent-style-name="colspec" style:name="id1-3-2-2-16-6-1-4">
      <style:table-column-properties style:rel-column-width="5*"/>
    </style:style>
    <style:style style:family="table-column" style:parent-style-name="colspec" style:name="id1-3-2-2-16-6-1-5">
      <style:table-column-properties style:rel-column-width="12*"/>
    </style:style>
    <style:style style:family="table-column" style:parent-style-name="colspec" style:name="id1-3-2-2-16-6-1-6">
      <style:table-column-properties style:rel-column-width="0*"/>
    </style:style>
    <style:style style:family="table-column" style:parent-style-name="colspec" style:name="id1-3-2-2-16-6-1-7">
      <style:table-column-properties style:rel-column-width="0*"/>
    </style:style>
    <style:style style:family="table-column" style:parent-style-name="colspec" style:name="id1-3-2-2-16-6-1-8">
      <style:table-column-properties style:rel-column-width="11*"/>
    </style:style>
    <style:style style:family="table-column" style:parent-style-name="colspec" style:name="id1-3-2-2-16-6-1-9">
      <style:table-column-properties style:rel-column-width="24*"/>
    </style:style>
    <style:style style:family="table-column" style:parent-style-name="colspec" style:name="id1-3-2-2-17-3-1-1">
      <style:table-column-properties style:rel-column-width="6*"/>
    </style:style>
    <style:style style:family="table-column" style:parent-style-name="colspec" style:name="id1-3-2-2-17-3-1-2">
      <style:table-column-properties style:rel-column-width="36*"/>
    </style:style>
    <style:style style:family="table-column" style:parent-style-name="colspec" style:name="id1-3-2-2-17-3-1-3">
      <style:table-column-properties style:rel-column-width="24*"/>
    </style:style>
    <style:style style:family="table-column" style:parent-style-name="colspec" style:name="id1-3-2-2-17-3-1-4">
      <style:table-column-properties style:rel-column-width="16*"/>
    </style:style>
    <style:style style:family="table-column" style:parent-style-name="colspec" style:name="id1-3-2-2-17-3-1-5">
      <style:table-column-properties style:rel-column-width="27*"/>
    </style:style>
    <style:style style:family="table-column" style:parent-style-name="colspec" style:name="id1-3-2-2-17-3-1-6">
      <style:table-column-properties style:rel-column-width="32*"/>
    </style:style>
    <style:style style:family="table-column" style:parent-style-name="colspec" style:name="id1-3-2-2-19-5-1-1">
      <style:table-column-properties style:rel-column-width="27*"/>
    </style:style>
    <style:style style:family="table-column" style:parent-style-name="colspec" style:name="id1-3-2-2-19-5-1-2">
      <style:table-column-properties style:rel-column-width="69*"/>
    </style:style>
    <style:style style:family="table-column" style:parent-style-name="colspec" style:name="id1-3-2-2-20-2-1-1">
      <style:table-column-properties style:rel-column-width="5*"/>
    </style:style>
    <style:style style:family="table-column" style:parent-style-name="colspec" style:name="id1-3-2-2-20-2-1-2">
      <style:table-column-properties style:rel-column-width="35*"/>
    </style:style>
    <style:style style:family="table-column" style:parent-style-name="colspec" style:name="id1-3-2-2-20-2-1-3">
      <style:table-column-properties style:rel-column-width="24*"/>
    </style:style>
    <style:style style:family="table-column" style:parent-style-name="colspec" style:name="id1-3-2-2-20-2-1-4">
      <style:table-column-properties style:rel-column-width="9*"/>
    </style:style>
    <style:style style:family="table-column" style:parent-style-name="colspec" style:name="id1-3-2-2-20-2-1-5">
      <style:table-column-properties style:rel-column-width="2*"/>
    </style:style>
    <style:style style:family="table-column" style:parent-style-name="colspec" style:name="id1-3-2-2-20-2-1-6">
      <style:table-column-properties style:rel-column-width="30*"/>
    </style:style>
    <style:style style:family="table-column" style:parent-style-name="colspec" style:name="id1-3-2-2-21-2-1-1">
      <style:table-column-properties style:rel-column-width="5*"/>
    </style:style>
    <style:style style:family="table-column" style:parent-style-name="colspec" style:name="id1-3-2-2-21-2-1-2">
      <style:table-column-properties style:rel-column-width="35*"/>
    </style:style>
    <style:style style:family="table-column" style:parent-style-name="colspec" style:name="id1-3-2-2-21-2-1-3">
      <style:table-column-properties style:rel-column-width="24*"/>
    </style:style>
    <style:style style:family="table-column" style:parent-style-name="colspec" style:name="id1-3-2-2-21-2-1-4">
      <style:table-column-properties style:rel-column-width="9*"/>
    </style:style>
    <style:style style:family="table-column" style:parent-style-name="colspec" style:name="id1-3-2-2-21-2-1-5">
      <style:table-column-properties style:rel-column-width="2*"/>
    </style:style>
    <style:style style:family="table-column" style:parent-style-name="colspec" style:name="id1-3-2-2-21-2-1-6">
      <style:table-column-properties style:rel-column-width="30*"/>
    </style:style>
    <style:style style:family="table-column" style:parent-style-name="colspec" style:name="id1-3-2-2-23-2-1-1">
      <style:table-column-properties style:rel-column-width="5*"/>
    </style:style>
    <style:style style:family="table-column" style:parent-style-name="colspec" style:name="id1-3-2-2-23-2-1-2">
      <style:table-column-properties style:rel-column-width="29*"/>
    </style:style>
    <style:style style:family="table-column" style:parent-style-name="colspec" style:name="id1-3-2-2-23-2-1-3">
      <style:table-column-properties style:rel-column-width="23*"/>
    </style:style>
    <style:style style:family="table-column" style:parent-style-name="colspec" style:name="id1-3-2-2-23-2-1-4">
      <style:table-column-properties style:rel-column-width="19*"/>
    </style:style>
    <style:style style:family="table-column" style:parent-style-name="colspec" style:name="id1-3-2-2-23-2-1-5">
      <style:table-column-properties style:rel-column-width="3*"/>
    </style:style>
    <style:style style:family="table-column" style:parent-style-name="colspec" style:name="id1-3-2-2-23-2-1-6">
      <style:table-column-properties style:rel-column-width="26*"/>
    </style:style>
    <style:style style:family="table-column" style:parent-style-name="colspec" style:name="id1-3-2-2-24-4-1-1">
      <style:table-column-properties style:rel-column-width="7*"/>
    </style:style>
    <style:style style:family="table-column" style:parent-style-name="colspec" style:name="id1-3-2-2-24-4-1-2">
      <style:table-column-properties style:rel-column-width="22*"/>
    </style:style>
    <style:style style:family="table-column" style:parent-style-name="colspec" style:name="id1-3-2-2-24-4-1-3">
      <style:table-column-properties style:rel-column-width="39*"/>
    </style:style>
    <style:style style:family="table-column" style:parent-style-name="colspec" style:name="id1-3-2-2-24-4-1-4">
      <style:table-column-properties style:rel-column-width="24*"/>
    </style:style>
    <style:style style:family="table-column" style:parent-style-name="colspec" style:name="id1-3-2-2-24-4-1-5">
      <style:table-column-properties style:rel-column-width="2*"/>
    </style:style>
    <style:style style:family="table-column" style:parent-style-name="colspec" style:name="id1-3-2-2-24-4-1-6">
      <style:table-column-properties style:rel-column-width="26*"/>
    </style:style>
    <style:style style:family="table-column" style:parent-style-name="colspec" style:name="id1-3-2-2-25-2-1-1">
      <style:table-column-properties style:rel-column-width="5*"/>
    </style:style>
    <style:style style:family="table-column" style:parent-style-name="colspec" style:name="id1-3-2-2-25-2-1-2">
      <style:table-column-properties style:rel-column-width="30*"/>
    </style:style>
    <style:style style:family="table-column" style:parent-style-name="colspec" style:name="id1-3-2-2-25-2-1-3">
      <style:table-column-properties style:rel-column-width="21*"/>
    </style:style>
    <style:style style:family="table-column" style:parent-style-name="colspec" style:name="id1-3-2-2-25-2-1-4">
      <style:table-column-properties style:rel-column-width="22*"/>
    </style:style>
    <style:style style:family="table-column" style:parent-style-name="colspec" style:name="id1-3-2-2-25-2-1-5">
      <style:table-column-properties style:rel-column-width="3*"/>
    </style:style>
    <style:style style:family="table-column" style:parent-style-name="colspec" style:name="id1-3-2-2-25-2-1-6">
      <style:table-column-properties style:rel-column-width="25*"/>
    </style:style>
    <style:style style:family="table-column" style:parent-style-name="colspec" style:name="id1-3-2-2-26-4-1-1">
      <style:table-column-properties style:rel-column-width="5*"/>
    </style:style>
    <style:style style:family="table-column" style:parent-style-name="colspec" style:name="id1-3-2-2-26-4-1-2">
      <style:table-column-properties style:rel-column-width="30*"/>
    </style:style>
    <style:style style:family="table-column" style:parent-style-name="colspec" style:name="id1-3-2-2-26-4-1-3">
      <style:table-column-properties style:rel-column-width="22*"/>
    </style:style>
    <style:style style:family="table-column" style:parent-style-name="colspec" style:name="id1-3-2-2-26-4-1-4">
      <style:table-column-properties style:rel-column-width="19*"/>
    </style:style>
    <style:style style:family="table-column" style:parent-style-name="colspec" style:name="id1-3-2-2-26-4-1-5">
      <style:table-column-properties style:rel-column-width="2*"/>
    </style:style>
    <style:style style:family="table-column" style:parent-style-name="colspec" style:name="id1-3-2-2-26-4-1-6">
      <style:table-column-properties style:rel-column-width="26*"/>
    </style:style>
    <style:style style:family="table-column" style:parent-style-name="colspec" style:name="id1-3-2-2-27-2-1-1">
      <style:table-column-properties style:rel-column-width="5*"/>
    </style:style>
    <style:style style:family="table-column" style:parent-style-name="colspec" style:name="id1-3-2-2-27-2-1-2">
      <style:table-column-properties style:rel-column-width="23*"/>
    </style:style>
    <style:style style:family="table-column" style:parent-style-name="colspec" style:name="id1-3-2-2-27-2-1-3">
      <style:table-column-properties style:rel-column-width="29*"/>
    </style:style>
    <style:style style:family="table-column" style:parent-style-name="colspec" style:name="id1-3-2-2-27-2-1-4">
      <style:table-column-properties style:rel-column-width="24*"/>
    </style:style>
    <style:style style:family="table-column" style:parent-style-name="colspec" style:name="id1-3-2-2-27-2-1-5">
      <style:table-column-properties style:rel-column-width="2*"/>
    </style:style>
    <style:style style:family="table-column" style:parent-style-name="colspec" style:name="id1-3-2-2-27-2-1-6">
      <style:table-column-properties style:rel-column-width="22*"/>
    </style:style>
    <style:style style:family="table-column" style:parent-style-name="colspec" style:name="id1-3-2-2-28-2-1-1">
      <style:table-column-properties style:rel-column-width="7*"/>
    </style:style>
    <style:style style:family="table-column" style:parent-style-name="colspec" style:name="id1-3-2-2-28-2-1-2">
      <style:table-column-properties style:rel-column-width="29*"/>
    </style:style>
    <style:style style:family="table-column" style:parent-style-name="colspec" style:name="id1-3-2-2-28-2-1-3">
      <style:table-column-properties style:rel-column-width="22*"/>
    </style:style>
    <style:style style:family="table-column" style:parent-style-name="colspec" style:name="id1-3-2-2-28-2-1-4">
      <style:table-column-properties style:rel-column-width="18*"/>
    </style:style>
    <style:style style:family="table-column" style:parent-style-name="colspec" style:name="id1-3-2-2-28-2-1-5">
      <style:table-column-properties style:rel-column-width="2*"/>
    </style:style>
    <style:style style:family="table-column" style:parent-style-name="colspec" style:name="id1-3-2-2-28-2-1-6">
      <style:table-column-properties style:rel-column-width="26*"/>
    </style:style>
  </office:automatic-styles>
  <office:body>
    <office:text>
      <text:p text:style-name="new_page_staatscourant"/>
      <text:p text:style-name="single-kop-titel">Mandaatoverzicht 2018</text:p>
      <text:section text:name="regeling_id1-3-2" text:style-name="regeling">
        <text:section text:name="aanhef_id1-3-2-1" text:style-name="aanhef">
          <text:section text:name="preambule_id1-3-2-1-1" text:style-name="preambule">
            <text:p text:style-name="al">19 juni 2018</text:p>
            <text:p text:style-name="al"> </text:p>
            <text:p text:style-name="al">Burgemeester </text:p>
            <text:p text:style-name="al">en Burgemeester en Wethouders van Leeuwarden,</text:p>
            <text:p text:style-name="al"/>
            <text:p text:style-name="al">BESLUITEN:</text:p>
            <text:p text:style-name="al"/>
            <text:p text:style-name="al">vast te stellen het mandaatoverzicht </text:p>
          </text:section>
        </text:section>
        <text:section text:name="regeling-tekst_id1-3-2-2" text:style-name="regeling-tekst">
          <text:section text:name="artikel_id1-3-2-2-1" text:style-name="artikel">
            <text:p text:style-name="artikel_kop_titel"><text:span text:style-name="artikel_kop_label">CONCERNBREED</text:span> </text:p>
            <text:p text:style-name="al"/>
            <text:p text:style-name="al">
            <text:span text:style-name="nadrukvet">Mandaatoverzicht </text:span>
            <text:span text:style-name="nadrukvet">Concernbreed</text:span>
            <text:span text:style-name="nadrukvet"> Algemeen</text:span>
          </text:p>
            <text:p text:style-name="al">In het mandaatoverzicht worden alleen de laagst gemandateerde functionarissen genoemd. De Algemeen Directeur, Directeur II en Strategisch Managers I,II,III hebben voor de bevoegdheden genoemd in het mandaatoverzicht altijd mandaat krachtens het mandaatstatuut, voor zover niet uitgezonderd en onder de voorwaarden zoals genoemd in het mandaatoverzicht.</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Orgaa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tegenwoordiging van de gemeente of het gemeentebestuur bij administratieve, beroeps- en gerechtelijke procedures, bij hoger beroep, bij de behandeling van (aanvragen voor) voorlopige voorzieningen en bij schorsingsverzoek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Personen genoemd in de verzamelbesluiten van het college en de burgemeester regelende de vertegenwoordiging van de gemeente en/of het gemeentebest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uiten en ondertekenen van overeenkomsten tot: </text:p>
                    <text:p text:style-name="table_al">huur en verhuur, koop en verkoop alsmede ruiling en in bruikleen geven van roerende, onroerende zaken; </text:p>
                    <text:p text:style-name="table_al">voor zover geen inkoop/ aanbestedingstraject vereist is. </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Directeur II, Strategisch manager I SSC, Strategisch manager II SDF, tot € 250.000,--</text:p>
                    <text:p text:style-name="table_al"/>
                    <text:p text:style-name="table_al">Strategisch manager I,II, III, Adviseur I met coördinatiemodule, Programmamanager I met coördinatiemodule tot € 50.000</text:p>
                    <text:p text:style-name="table_al"/>
                    <text:p text:style-name="table_al">Tactisch leidinggevende I, II, III tot € 25.000</text:p>
                    <text:p text:style-name="table_al"/>
                    <text:p text:style-name="table_al">Operationeel leidinggevenden, Adviseur IV-A Stadstoezicht, Medewerkers ontwerp &amp; voorbereiding II, Operationeel leidinggevende II begraafplaatsen, Medewerker toezicht V, Assistent operationeel leidinggevenden en Medewerkers Bedrijfsvoering I tot € 5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uitschrijven van aanbestedingen dan wel het doen van offerte aanvragen voor ‘werken’, mits passend binnen het inkoop- en aanbestedingsbeleid en overeenkomstig de vastgestelde begroting en toegekende budgetten.</text:p>
                  </table:table-cell>
                  <table:table-cell table:style-name="entry" table:number-rows-spanned="1" table:number-columns-spanned="1">
                    <text:p text:style-name="table_al">GemeentewetEuropese Richtlijn 2014/24</text:p>
                    <text:p text:style-name="table_al">Aanbestedings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 SSC, Strategisch manager II PD, Strategisch manager I ROI Wijkzaken en GEB , vanaf € 500.000 tot Europese drempelbedragen</text:p>
                    <text:p text:style-name="table_al">Tactisch leidinggevende I Wijkzaken, Tactisch leidinggevende II ROI, GEB, Wijkzaken tot € 500.000,--</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gunnen en afwijzen van opdrachten voor ‘werken’, alsmede het ondertekenen van de daaruit voortvloeiende overeenkomsten, mits passend binnen het inkoop- en aanbestedingsbeleid en overeenkomstig de vastgestelde begroting en toegekende budgetten.</text:p>
                  </table:table-cell>
                  <table:table-cell table:style-name="entry" table:number-rows-spanned="1" table:number-columns-spanned="1">
                    <text:p text:style-name="table_al">Gemeentewet</text:p>
                    <text:p text:style-name="table_al">Europese Richtlijn 2014/24</text:p>
                    <text:p text:style-name="table_al">Aanbestedingswet</text:p>
                  </table:table-cell>
                  <table:table-cell table:style-name="entry" table:number-rows-spanned="1" table:number-columns-spanned="1">
                    <text:p text:style-name="table_al"/>
                  </table:table-cell>
                  <table:table-cell table:style-name="entry" table:number-rows-spanned="1" table:number-columns-spanned="1">
                    <text:p text:style-name="table_al">Directeur II, Strategisch manager I SSC vanaf € 500.000,--,</text:p>
                    <text:p text:style-name="table_al"/>
                    <text:p text:style-name="table_al">Strategisch manager I ROI, Wijkzaken en GEB tot € 500.000,--</text:p>
                    <text:p text:style-name="table_al"/>
                    <text:p text:style-name="table_al">Tactisch leidinggevende I Wijkzaken, Tactisch leidinggevende II ROI, GEB, Wijkzaken tot € 200.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uitschrijven van aanbestedingen dan wel het doen van offerte aanvragen voor ‘leveringen’ of ‘diensten’ , mits passend binnen het inkoop- en aanbestedingsbeleid en overeenkomstig de vastgestelde begroting en toegekende budgetten. </text:p>
                  </table:table-cell>
                  <table:table-cell table:style-name="entry" table:number-rows-spanned="1" table:number-columns-spanned="1">
                    <text:p text:style-name="table_al">GemeentewetEuropese Richtlijn 2014/24</text:p>
                    <text:p text:style-name="table_al">Aanbestedings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 II III, Adviseur I met coördinatie-module en Programmamanager I met coördinatiemodule vanaf € 40.000,-- tot Europese drempelbedragen </text:p>
                    <text:p text:style-name="table_al"/>
                    <text:p text:style-name="table_al">Tactisch leidinggevende I II III, Operationeel leidinggevenden I Wijkzaken tot € 40.000,--</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gunnen en afwijzen van opdrachten voor ‘leveringen of diensten’, alsmede het ondertekenen van de daaruit voortvloeiende overeenkomsten, mits passend binnen het inkoop- en aanbestedingsbeleid en overeenkomstig de vastgestelde begroting en toegekende budgetten.</text:p>
                  </table:table-cell>
                  <table:table-cell table:style-name="entry" table:number-rows-spanned="1" table:number-columns-spanned="1">
                    <text:p text:style-name="table_al">GemeentewetEuropese Richtlijn 2014/24</text:p>
                    <text:p text:style-name="table_al">Aanbestedingswet </text:p>
                  </table:table-cell>
                  <table:table-cell table:style-name="entry" table:number-rows-spanned="1" table:number-columns-spanned="1">
                    <text:p text:style-name="table_al"/>
                  </table:table-cell>
                  <table:table-cell table:style-name="entry" table:number-rows-spanned="1" table:number-columns-spanned="1">
                    <text:p text:style-name="table_al">Directeur II, Strategisch manager I SSC Strategisch manager II PD, Strategisch manager II SDF, vanaf de Europese drempelbedragen</text:p>
                    <text:p text:style-name="table_al"/>
                    <text:p text:style-name="table_al">Strategisch manager I II III, Adviseur I met coördinatie-module en Programmamanager I met coördinatie-module vanaf € 40.000 tot de Europese drempelbedragen</text:p>
                    <text:p text:style-name="table_al"/>
                    <text:p text:style-name="table_al">Tactisch leidinggevende I II III, Operationeel leidinggevenden I Wijkzaken tot</text:p>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het maken van een uitzondering op de reguliere inkoopprocedures uit het gemeentelijke inkoop- en aanbestedingsbeleid </text:p>
                  </table:table-cell>
                  <table:table-cell table:style-name="entry" table:number-rows-spanned="1" table:number-columns-spanned="1">
                    <text:p text:style-name="table_al">Inkoop- en Aanbestedingsbeleid Gemeente Leeuwar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 Strategisch manager I SSC, Strategisch manager II PD, Strategisch manager II SDF, tot de Europese drempelbedragen</text:p>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uiten tot het aangaan van en ondertekenen van overeenkomsten tot dienstverlening aan aanbestedende diensten in de zin van Art. 1.1 van de Aanbestedingswet 2012 </text:p>
                    <text:p text:style-name="table_al"/>
                  </table:table-cell>
                  <table:table-cell table:style-name="entry" table:number-rows-spanned="1" table:number-columns-spanned="1">
                    <text:p text:style-name="table_al">Gemeente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Directeur II, Strategisch manager I SSC, Strategisch manager II PD, Strategisch manager II SDF, tot € 250.000,-</text:p>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uiten tot het aangaan van en ondertekenen van Dienstverleningsovereen-</text:p>
                    <text:p text:style-name="table_al">komsten op basis van een Centrumgemeenteregeling</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 en B&amp;W </text:p>
                  </table:table-cell>
                  <table:table-cell table:style-name="entry" table:number-rows-spanned="1" table:number-columns-spanned="1">
                    <text:p text:style-name="table_al">Directeur II, Strategisch manager I SSC, Strategisch manager II SDF tot € 250.0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sluiten tot het opzeggen van privaatrechtelijk overeenkomsten tegen een geldige opzegtermijn en binnen de mogelijkheden als bepaald in de overeenkomst. Een en ander voor zover er als gevolg van de opzegging geen financiële consequenties voor de gemeente uit voortvloeien. </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Directeur II, Strategisch manager I SSC</text:p>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vertegenwoordigen van de gemeente en het verrichten van handeling daartoe bij voeging in een strafproces ter zake van geleden schade veroorzaakt door een strafbaar feit dat is gepleegd door een der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recteur II</text:p>
                    <text:p text:style-name="table_al">Strategisch manager I SSC</text:p>
                    <text:p text:style-name="table_al">Strategisch manager II PD</text:p>
                    <text:p text:style-name="table_al">Strategisch manager I F&amp;A SSC</text:p>
                    <text:p text:style-name="table_al">Medewerker bedrijfsvoering I Medewerker bedrijfsvoering II belast met verzekering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doen van aangifte wegens het begaan van een strafbaar feit gepleegd door een derde jegens de gemeente of een van haar bestuursorganen.</text:p>
                  </table:table-cell>
                  <table:table-cell table:style-name="entry" table:number-rows-spanned="1" table:number-columns-spanned="1">
                    <text:p text:style-name="table_al">Wetboek van Strafvordering</text:p>
                  </table:table-cell>
                  <table:table-cell table:style-name="entry" table:number-rows-spanned="1" table:number-columns-spanned="1">
                    <text:p text:style-name="table_al">B en 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angaan en ondertekenen van overeenkomsten t.b.v. het</text:p>
                    <text:p text:style-name="table_al">overdragen / uitlenen van dossiers uit archieven aan andere organisaties.</text:p>
                    <text:p text:style-name="table_al">INSTRUCTIE: gehoord de gemeentearchivaris</text:p>
                  </table:table-cell>
                  <table:table-cell table:style-name="entry" table:number-rows-spanned="1" table:number-columns-spanned="1">
                    <text:p text:style-name="table_al">GemeentewetBesluit informatiebeheer</text:p>
                  </table:table-cell>
                  <table:table-cell table:style-name="entry" table:number-rows-spanned="1" table:number-columns-spanned="1">
                    <text:p text:style-name="table_al">B en B&amp;W</text:p>
                  </table:table-cell>
                  <table:table-cell table:style-name="entry" table:number-rows-spanned="1" table:number-columns-spanned="1">
                    <text:p text:style-name="table_al">Directeur II</text:p>
                    <text:p text:style-name="table_al">Strategisch manager I SSC</text:p>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besluiten tot vervanging van archiefbescheiden.</text:p>
                    <text:p text:style-name="table_al"/>
                    <text:p text:style-name="table_al">INSTRUCTIE: </text:p>
                    <text:p text:style-name="table_al">instemming van de gemeentearchivaris</text:p>
                  </table:table-cell>
                  <table:table-cell table:style-name="entry" table:number-rows-spanned="1" table:number-columns-spanned="1">
                    <text:p text:style-name="table_al">Archiefwet</text:p>
                    <text:p text:style-name="table_al">Archiefbesluit</text:p>
                    <text:p text:style-name="table_al">Besluit informatiebehee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text:p>
                    <text:p text:style-name="table_al">Strategisch manager I SSC</text:p>
                    <text:p text:style-name="table_al">Strategisch manager II PD</text:p>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klaring van migratie/conversie opstellen</text:p>
                    <text:p text:style-name="table_al"/>
                    <text:p text:style-name="table_al">INSTRUCTIE: </text:p>
                    <text:p text:style-name="table_al">Instemming van de gemeentearchivaris</text:p>
                  </table:table-cell>
                  <table:table-cell table:style-name="entry" table:number-rows-spanned="1" table:number-columns-spanned="1">
                    <text:p text:style-name="table_al">Archief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text:p>
                    <text:p text:style-name="table_al">Strategisch manager I SSC</text:p>
                    <text:p text:style-name="table_al">Strategisch manager II PD</text:p>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vragen van een machtiging aan de minister van OCW voor besluiten tot vervreemding van archiefbescheiden </text:p>
                  </table:table-cell>
                  <table:table-cell table:style-name="entry" table:number-rows-spanned="1" table:number-columns-spanned="1">
                    <text:p text:style-name="table_al">Archiefwet</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ndertekening van aanvragen, tussenrapportages en einddeclaraties voor Europese, landelijke en provinciale subsidies</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text:p>
                    <text:p text:style-name="table_al">Strategisch manager I SSC</text:p>
                    <text:p text:style-name="table_al">Strategisch manager II PD</text:p>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beslissen tot en doen van uitgaven in het kader van de (piketregeling) gemeentelijke rampen-bestrijding </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Piketmedewerker incidentbestrijding (tot en met een bedrag van € 20.0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mededelen dat de beslistermijn voor het geven van een beschikking is opgeschort alsmede de mededeling en de mededeling dat de opschorting is geëindigd</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Tactisch leidinggevende II PD</text:p>
                    <text:p text:style-name="table_al">Tactisch leidinggevende II BWM</text:p>
                    <text:p text:style-name="table_al">Medewerker Ontwikkeling IIIA Medewerker beleidsuitvoering II, III, IV en Adviseur IV</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ndertekenen van een ontvangstbevestiging van binnengekomen brief.</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Tactisch leidinggevende I II III, Medewerker administratief &amp; secretarieel II en III </text:p>
                    <text:p text:style-name="table_al">Medewerker Ontwikkeling IIIA</text:p>
                    <text:p text:style-name="table_al">Medewerker beleidsuitvoering II, III, IV en Adviseur IV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anpassen en wijzigen van de bij het mandaatstatuut behorende transponeringstabel </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aangaan en ondertekenen van een overeenkomst met de Veiligheidsregio Fryslân, voortvloeiend uit het Aanwijzingsbesluit Deelnemers Expertteam Bevolkingszorg</text:p>
                  </table:table-cell>
                  <table:table-cell table:style-name="entry" table:number-rows-spanned="1" table:number-columns-spanned="1">
                    <text:p text:style-name="table_al">Gemeentewet</text:p>
                    <text:p text:style-name="table_al">Besluit Veiligheidsregio’s</text:p>
                  </table:table-cell>
                  <table:table-cell table:style-name="entry" table:number-rows-spanned="1" table:number-columns-spanned="1">
                    <text:p text:style-name="table_al">B en 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besluiten tot invordering van een dwangsom bij dwangbevel.</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Namens (een bestuursorgaan van) de gemeente pro forma bezwaar of (hoger) beroep indien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Directeur II</text:p>
                    <text:p text:style-name="table_al">Strategisch manager I, II, III</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weerschriften t.b.v. bezwaar- en beroepsprocedures</text:p>
                    <text:p text:style-name="table_al">(opstellen en ondertekenen)</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Tactisch leidinggevende I, II,III</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schriftelijk reageren op een dagvaarding van de wederpartij (conclusie van antwoord) in geval van behandeling van een civiele procedure bij de Kantonrechter als bedoeld in artikel 93 e.v. van het Wetboek van Burgerlijke Rechtsvordering</text:p>
                  </table:table-cell>
                  <table:table-cell table:style-name="entry" table:number-rows-spanned="1" table:number-columns-spanned="1">
                    <text:p text:style-name="table_al">Gemeentewet</text:p>
                    <text:p text:style-name="table_al">Wetboek van Burgerlijke Rechtsvordering</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s I, II, III</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schriftelijk reageren (conclusie van dupliek) op een conclusie van repliek van de wederpartij in geval van behandeling van een civiele procedure bij de Kantonrechter als bedoeld in artikel 93 e.v. van het Wetboek van Burgerlijke Rechtsvordering</text:p>
                  </table:table-cell>
                  <table:table-cell table:style-name="entry" table:number-rows-spanned="1" table:number-columns-spanned="1">
                    <text:p text:style-name="table_al">Gemeentewet</text:p>
                    <text:p text:style-name="table_al">Wetboek van Burgerlijke Rechtsvordering</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s I,II,III</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erlenen van een machtiging aan een advocaat voor het verrichten van proceshandelingen in het kader van een civiele procedure waaronder het indienen van verzet en het uitbrengen van een pro forma appeldagvaarding bij hoger beroep.</text:p>
                  </table:table-cell>
                  <table:table-cell table:style-name="entry" table:number-rows-spanned="1" table:number-columns-spanned="1">
                    <text:p text:style-name="table_al">Gemeentewet</text:p>
                    <text:p text:style-name="table_al">Wetboek van Burgerlijke Rechtsvordering</text:p>
                  </table:table-cell>
                  <table:table-cell table:style-name="entry" table:number-rows-spanned="1" table:number-columns-spanned="1">
                    <text:p text:style-name="table_al">B </text:p>
                  </table:table-cell>
                  <table:table-cell table:style-name="entry" table:number-rows-spanned="1" table:number-columns-spanned="1">
                    <text:p text:style-name="table_al">Directeur II</text:p>
                    <text:p text:style-name="table_al">Strategisch manager I SSC</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eslissen op verzoeken op grond van de Wet openbaarheid van bestuur</text:p>
                  </table:table-cell>
                  <table:table-cell table:style-name="entry" table:number-rows-spanned="1" table:number-columns-spanned="1">
                    <text:p text:style-name="table_al">Wob</text:p>
                  </table:table-cell>
                  <table:table-cell table:style-name="entry" table:number-rows-spanned="1" table:number-columns-spanned="1">
                    <text:p text:style-name="table_al">B en B&amp;W </text:p>
                  </table:table-cell>
                  <table:table-cell table:style-name="entry" table:number-rows-spanned="1" table:number-columns-spanned="1">
                    <text:p text:style-name="table_al">Adviseur I met coördinatie-module Programmamanager I met coördinatie-module,</text:p>
                    <text:p text:style-name="table_al">Tactisch leidinggevende I II III</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daging beslissing op verzoek, opschorten van de behandeltermijn en mededelingen omtrent de voortgang van de afhandeling van een verzoek op grond van de Wet Openbaarheid van Bestuur </text:p>
                  </table:table-cell>
                  <table:table-cell table:style-name="entry" table:number-rows-spanned="1" table:number-columns-spanned="1">
                    <text:p text:style-name="table_al">Awb, Wob</text:p>
                  </table:table-cell>
                  <table:table-cell table:style-name="entry" table:number-rows-spanned="1" table:number-columns-spanned="1">
                    <text:p text:style-name="table_al">B en B&amp;W</text:p>
                  </table:table-cell>
                  <table:table-cell table:style-name="entry" table:number-rows-spanned="1" table:number-columns-spanned="1">
                    <text:p text:style-name="table_al">Adviseur I met coördinatiemodule Programmamanager I met coördinatie-module,</text:p>
                    <text:p text:style-name="table_al">Tactisch leidinggevende I II III</text:p>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Beslissen op verzoeken op grond van de Wet hergebruik overheidsinformatie</text:p>
                  </table:table-cell>
                  <table:table-cell table:style-name="entry" table:number-rows-spanned="1" table:number-columns-spanned="1">
                    <text:p text:style-name="table_al">Who</text:p>
                  </table:table-cell>
                  <table:table-cell table:style-name="entry" table:number-rows-spanned="1" table:number-columns-spanned="1">
                    <text:p text:style-name="table_al">B en B&amp;W</text:p>
                  </table:table-cell>
                  <table:table-cell table:style-name="entry" table:number-rows-spanned="1" table:number-columns-spanned="1">
                    <text:p text:style-name="table_al">Adviseur I met coördinatiemodule Programmamanager I met coördinatie-module,</text:p>
                    <text:p text:style-name="table_al">Tactisch leidinggevende I II III</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erdaging beslissing op verzoek, opschorten van de behandeltermijn en mededelingen omtrent de voortgang van de afhandeling van een verzoek op grond van de Wet hergebruik overheidsinformatie</text:p>
                  </table:table-cell>
                  <table:table-cell table:style-name="entry" table:number-rows-spanned="1" table:number-columns-spanned="1">
                    <text:p text:style-name="table_al">Awb, Who</text:p>
                  </table:table-cell>
                  <table:table-cell table:style-name="entry" table:number-rows-spanned="1" table:number-columns-spanned="1">
                    <text:p text:style-name="table_al">B en B&amp;W</text:p>
                  </table:table-cell>
                  <table:table-cell table:style-name="entry" table:number-rows-spanned="1" table:number-columns-spanned="1">
                    <text:p text:style-name="table_al">Adviseur I met coördinatiemodule Programmamanager I met coördinatie-module,</text:p>
                    <text:p text:style-name="table_al">Tactisch leidinggevende I II III</text:p>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behandelen van klachten tegen gedragingen van ambtenaren </text:p>
                  </table:table-cell>
                  <table:table-cell table:style-name="entry" table:number-rows-spanned="1" table:number-columns-spanned="1">
                    <text:p text:style-name="table_al">Awb/Klachtenregeling</text:p>
                  </table:table-cell>
                  <table:table-cell table:style-name="entry" table:number-rows-spanned="1" table:number-columns-spanned="1">
                    <text:p text:style-name="table_al">B en B&amp;W</text:p>
                  </table:table-cell>
                  <table:table-cell table:style-name="entry" table:number-rows-spanned="1" table:number-columns-spanned="1">
                    <text:p text:style-name="table_al"> Algemeen directeur</text:p>
                    <text:p text:style-name="table_al">Conform de klachtenregeling van de gemeente Leeuward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verdagen van de wettelijke behandelingstermijn van klachten met een termijn van ten hoogste vier weken</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Medewerker ontwikkeling I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schikkingen in het kader van de bestuursrechtelijke handhaving</text:p>
                    <text:p text:style-name="table_al">(herstelsancties: last onder bestuursdwang, last onder dwangsom)</text:p>
                  </table:table-cell>
                  <table:table-cell table:style-name="entry" table:number-rows-spanned="1" table:number-columns-spanned="1">
                    <text:p text:style-name="table_al">Gemeentewet</text:p>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Tactisch leidinggevende II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De bevoegdheid tot het verlangen van een schriftelijke machtiging van een gemachtigde</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Tactisch leidinggevende I II III, Adviseur III-A </text:p>
                    <text:p text:style-name="table_al">Medewerker E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De verplichting tot het doorzenden van geschriften of bezwaar- en beroepschriften naar een tot de behandeling bevoegd bestuursorgaan of bevoegde rechterlijke instantie, onder gelijktijdige mededeling daarvan aan de afzender</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Tactisch leidinggevende I II III, </text:p>
                    <text:p text:style-name="table_al">Adviseur III-A </text:p>
                    <text:p text:style-name="table_al">Medewerker E </text:p>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De verplichting geschriften die niet voor hem bestemd zijn en ook niet kunnen worden doorgezonden, terug te zenden aan de afzender</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Adviseur I met coördinatiemodule Programmamanager I met coördinatiemodule,</text:p>
                    <text:p text:style-name="table_al">Tactisch leidinggevende I II III, Adviseur III-A </text:p>
                    <text:p text:style-name="table_al">Medewerker E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De bevoegdheid een formulier vast te stellen voor het indienen van een aanvraag en het verstrekken van gegevens</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De bevoegdheid tot het verdagen van de beschikking met een redelijke termijn, indien de beschikking niet binnen acht weken kan worden gegeven </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De verplichting tot het schriftelijk bevestigen van de ontvangst van een bezwaarschrift</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Adviseur III-A </text:p>
                    <text:p text:style-name="table_al">Medewerker E </text:p>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e bevoegdheid tot het verdagen van de beslissing op een bezwaarschrift en het doen van mededeling daarvan aan belanghebbenden</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Adviseur III-A</text:p>
                    <text:p text:style-name="table_al">Medewerker E</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erzoek tot intrekking van een bezwaarschrift</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Tactisch leidinggevende I II III, </text:p>
                    <text:p text:style-name="table_al">Adviseur III-A</text:p>
                    <text:p text:style-name="table_al">Medewerker E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op verzoek verstrekken van inlichtingen als bedoeld in Artikel 28, eerste lid, onder a tot en met e Wbp, die zijn opgenomen in het openbaar register omtrent de van de aanmelding vrijgestelde gegevensverwerkingen</text:p>
                  </table:table-cell>
                  <table:table-cell table:style-name="entry" table:number-rows-spanned="1" table:number-columns-spanned="1">
                    <text:p text:style-name="table_al">Wbp</text:p>
                  </table:table-cell>
                  <table:table-cell table:style-name="entry" table:number-rows-spanned="1" table:number-columns-spanned="1">
                    <text:p text:style-name="table_al">B en B&amp;W</text:p>
                  </table:table-cell>
                  <table:table-cell table:style-name="entry" table:number-rows-spanned="1" table:number-columns-spanned="1">
                    <text:p text:style-name="table_al">Medewerker beleidsuitvoering II (sociale zaken)</text:p>
                    <text:p text:style-name="table_al">Adviseur III-A</text:p>
                    <text:p text:style-name="table_al">Adviseur IV-A</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geven van een zienswijze op de voorlopige bevindingen van een door de Autoriteit Persoonsgegevens verricht onderzoek als bedoeld in artikel 60 Wbp</text:p>
                  </table:table-cell>
                  <table:table-cell table:style-name="entry" table:number-rows-spanned="1" table:number-columns-spanned="1">
                    <text:p text:style-name="table_al">Wbp</text:p>
                  </table:table-cell>
                  <table:table-cell table:style-name="entry" table:number-rows-spanned="1" table:number-columns-spanned="1">
                    <text:p text:style-name="table_al">B en B&amp;W</text:p>
                  </table:table-cell>
                  <table:table-cell table:style-name="entry" table:number-rows-spanned="1" table:number-columns-spanned="1">
                    <text:p text:style-name="table_al">Medewerker beleidsuitvoering II (sociale zaken)</text:p>
                    <text:p text:style-name="table_al">Adviseur III-A</text:p>
                    <text:p text:style-name="table_al">Adviseur IV-A</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De verantwoordelijke deelt de betrokkene schriftelijk binnen vier weken mee of hem betreffende persoonsgegevens worden verwerkt</text:p>
                  </table:table-cell>
                  <table:table-cell table:style-name="entry" table:number-rows-spanned="1" table:number-columns-spanned="1">
                    <text:p text:style-name="table_al">Wbp</text:p>
                  </table:table-cell>
                  <table:table-cell table:style-name="entry" table:number-rows-spanned="1" table:number-columns-spanned="1">
                    <text:p text:style-name="table_al">B en B&amp;W</text:p>
                  </table:table-cell>
                  <table:table-cell table:style-name="entry" table:number-rows-spanned="1" table:number-columns-spanned="1">
                    <text:p text:style-name="table_al">Medewerker beleidsuitvoering II (sociale zaken)</text:p>
                    <text:p text:style-name="table_al">Adviseur III-A</text:p>
                    <text:p text:style-name="table_al">Adviseur IV-A</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Beslissen op een verzoek als bedoeld in Artikel 36 (verbeteren, aanvullen, verwijderen of afschermen van persoonsgegevens). </text:p>
                  </table:table-cell>
                  <table:table-cell table:style-name="entry" table:number-rows-spanned="1" table:number-columns-spanned="1">
                    <text:p text:style-name="table_al">Wbp</text:p>
                  </table:table-cell>
                  <table:table-cell table:style-name="entry" table:number-rows-spanned="1" table:number-columns-spanned="1">
                    <text:p text:style-name="table_al">B en B&amp;W</text:p>
                  </table:table-cell>
                  <table:table-cell table:style-name="entry" table:number-rows-spanned="1" table:number-columns-spanned="1">
                    <text:p text:style-name="table_al">Medewerker beleidsuitvoering II (sociale zaken)</text:p>
                    <text:p text:style-name="table_al">Adviseur III-A</text:p>
                    <text:p text:style-name="table_al">Adviseur IV-A</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Beslissen n.a.v. verzet als bedoeld in Artikel 40</text:p>
                  </table:table-cell>
                  <table:table-cell table:style-name="entry" table:number-rows-spanned="1" table:number-columns-spanned="1">
                    <text:p text:style-name="table_al">Wbp</text:p>
                  </table:table-cell>
                  <table:table-cell table:style-name="entry" table:number-rows-spanned="1" table:number-columns-spanned="1">
                    <text:p text:style-name="table_al">B en B&amp;W</text:p>
                  </table:table-cell>
                  <table:table-cell table:style-name="entry" table:number-rows-spanned="1" table:number-columns-spanned="1">
                    <text:p text:style-name="table_al">Medewerker beleidsuitvoering II (sociale zaken)</text:p>
                    <text:p text:style-name="table_al">Adviseur III-A</text:p>
                    <text:p text:style-name="table_al">Adviseur IV-A</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erdaging van de beslissing op aanvraag van een vergunning of ontheffing op grond van de APV</text:p>
                  </table:table-cell>
                  <table:table-cell table:style-name="entry" table:number-rows-spanned="1" table:number-columns-spanned="1">
                    <text:p text:style-name="table_al">APV</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II,III</text:p>
                    <text:p text:style-name="table_al">Medewerker Ontwikkeling IIIA</text:p>
                    <text:p text:style-name="table_al">Medewerker beleidsuitvoering II, III, IV en Adviseur IV</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Besluiten op verzoeken tot vergoeding van de kosten voor juridische bijstand in de bestuurlijke voorprocedure</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Besluiten op verzoeken om rechtstreeks beroep</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aststelling verschuldigdheid en betalen van dwangsom bij niet tijdig beslissen</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slissing op bezwaarschrift waarover de Algemene,Personeels- en Sociale Kamer van de Adviescommissie bezwaarschriften heeft geadviseerd, indien de beslissing conform het advies van de adviescommissie is </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actualiseren (vaststellen) van het Aanwijzingsbesluit Deelnemers Expertteam Bevolkingszorg (Veiligheidsregio)</text:p>
                  </table:table-cell>
                  <table:table-cell table:style-name="entry" table:number-rows-spanned="1" table:number-columns-spanned="1">
                    <text:p text:style-name="table_al">Besluit Veiligheidsregio’s</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Mandaatoverzicht concernbreed Bestuurlijke geldschulden Vierde Tranche</text:span> </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column table:style-name="id1-3-2-2-2-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Orgaa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chikking tot betaling van geldsom in verband met bestuursrechtelijke geldschulden </text:p>
                  </table:table-cell>
                  <table:table-cell table:style-name="entry" table:number-rows-spanned="1" table:number-columns-spanned="1">
                    <text:p text:style-name="table_al">Awb, titel 4.4</text:p>
                  </table:table-cell>
                  <table:table-cell table:style-name="entry" table:number-rows-spanned="1" table:number-columns-spanned="1">
                    <text:p text:style-name="table_al">B, B&amp;W</text:p>
                  </table:table-cell>
                  <table:table-cell table:style-name="entry" table:number-rows-spanned="1" table:number-columns-spanned="1">
                    <text:p text:style-name="table_al">Strategisch manager I,II,III</text:p>
                    <text:p text:style-name="table_al">Medewerker beleidsuitvoering II en III (PD en Soza)</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chikking tot verrekening van bestuursrechtelijke geldschulden met gemeentelijke vorderingen</text:p>
                  </table:table-cell>
                  <table:table-cell table:style-name="entry" table:number-rows-spanned="1" table:number-columns-spanned="1">
                    <text:p text:style-name="table_al">Awb, titel 4.4</text:p>
                  </table:table-cell>
                  <table:table-cell table:style-name="entry" table:number-rows-spanned="1" table:number-columns-spanned="1">
                    <text:p text:style-name="table_al">B, B&amp;W</text:p>
                  </table:table-cell>
                  <table:table-cell table:style-name="entry" table:number-rows-spanned="1" table:number-columns-spanned="1">
                    <text:p text:style-name="table_al">Strategisch manager I,II,III</text:p>
                    <text:p text:style-name="table_al">Medewerker beleidsuitvoering II en III (PD en Soza)</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chikkingen tot het geven van uitstel tot betaling van bestuursrechtelijke geldvorderingen en intrekking en wijziging daarvan</text:p>
                  </table:table-cell>
                  <table:table-cell table:style-name="entry" table:number-rows-spanned="1" table:number-columns-spanned="1">
                    <text:p text:style-name="table_al">Awb, titel 4.4</text:p>
                  </table:table-cell>
                  <table:table-cell table:style-name="entry" table:number-rows-spanned="1" table:number-columns-spanned="1">
                    <text:p text:style-name="table_al">B, B&amp;W</text:p>
                  </table:table-cell>
                  <table:table-cell table:style-name="entry" table:number-rows-spanned="1" table:number-columns-spanned="1">
                    <text:p text:style-name="table_al">Strategisch manager I,II,III</text:p>
                    <text:p text:style-name="table_al">Medewerker beleidsuitvoering II en III (PD en Soza)</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chikkingen tot het verlenen van een voorschot, voorafgaand aan de vaststelling van een bestuursrechtelijke geldschuld en tot wijziging en intrekking van die voorschotten</text:p>
                  </table:table-cell>
                  <table:table-cell table:style-name="entry" table:number-rows-spanned="1" table:number-columns-spanned="1">
                    <text:p text:style-name="table_al">Awb, titel 4.4</text:p>
                  </table:table-cell>
                  <table:table-cell table:style-name="entry" table:number-rows-spanned="1" table:number-columns-spanned="1">
                    <text:p text:style-name="table_al">B, B&amp;W</text:p>
                  </table:table-cell>
                  <table:table-cell table:style-name="entry" table:number-rows-spanned="1" table:number-columns-spanned="1">
                    <text:p text:style-name="table_al">Directeur II</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chikkingen tot vaststelling van de verschuldigde wettelijke rente op bestuurlijke geldschulden en – vorderingen</text:p>
                  </table:table-cell>
                  <table:table-cell table:style-name="entry" table:number-rows-spanned="1" table:number-columns-spanned="1">
                    <text:p text:style-name="table_al">Awb, titel 4.4</text:p>
                  </table:table-cell>
                  <table:table-cell table:style-name="entry" table:number-rows-spanned="1" table:number-columns-spanned="1">
                    <text:p text:style-name="table_al">B, B&amp;W</text:p>
                  </table:table-cell>
                  <table:table-cell table:style-name="entry" table:number-rows-spanned="1" table:number-columns-spanned="1">
                    <text:p text:style-name="table_al">Strategisch manager I,II,III</text:p>
                    <text:p text:style-name="table_al">Medewerker beleidsuitvoering II en III ( Soza)</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doen van een aanmaning</text:p>
                  </table:table-cell>
                  <table:table-cell table:style-name="entry" table:number-rows-spanned="1" table:number-columns-spanned="1">
                    <text:p text:style-name="table_al">Awb titel 4.4</text:p>
                  </table:table-cell>
                  <table:table-cell table:style-name="entry" table:number-rows-spanned="1" table:number-columns-spanned="1">
                    <text:p text:style-name="table_al">B, B&amp;W</text:p>
                  </table:table-cell>
                  <table:table-cell table:style-name="entry" table:number-rows-spanned="1" table:number-columns-spanned="1">
                    <text:p text:style-name="table_al">Strategisch manager I,II,III</text:p>
                    <text:p text:style-name="table_al">Medewerker beleidsuitvoering II en III ( Soza)</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chikking tot het in rekening brengen van aanmaningskosten</text:p>
                  </table:table-cell>
                  <table:table-cell table:style-name="entry" table:number-rows-spanned="1" table:number-columns-spanned="1">
                    <text:p text:style-name="table_al">Awb titel 4.4</text:p>
                  </table:table-cell>
                  <table:table-cell table:style-name="entry" table:number-rows-spanned="1" table:number-columns-spanned="1">
                    <text:p text:style-name="table_al">B, B&amp;W </text:p>
                  </table:table-cell>
                  <table:table-cell table:style-name="entry" table:number-rows-spanned="1" table:number-columns-spanned="1">
                    <text:p text:style-name="table_al">Strategisch manager I,II,III</text:p>
                    <text:p text:style-name="table_al">Medewerker beleidsuitvoering II en III ( Soza)</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Uitvaardigen dwangbevel , op basis van een specifieke wettelijke grondslag</text:p>
                    <text:p text:style-name="table_al"/>
                    <text:p text:style-name="table_al"/>
                  </table:table-cell>
                  <table:table-cell table:style-name="entry" table:number-rows-spanned="1" table:number-columns-spanned="1">
                    <text:p text:style-name="table_al">Awb, titel 4.4</text:p>
                    <text:p text:style-name="table_al"/>
                  </table:table-cell>
                  <table:table-cell table:style-name="entry" table:number-rows-spanned="1" table:number-columns-spanned="1">
                    <text:p text:style-name="table_al">B, B&amp;W</text:p>
                  </table:table-cell>
                  <table:table-cell table:style-name="entry" table:number-rows-spanned="1" table:number-columns-spanned="1">
                    <text:p text:style-name="table_al">Strategisch manager I,II,III</text:p>
                    <text:p text:style-name="table_al">Medewerker beleidsuitvoering II en III ( Soz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 text:style-name="artikel">
            <text:p text:style-name="artikel_kop_titel"><text:span text:style-name="artikel_kop_label">Mandaatoverzicht concernbreed Personeel &amp; Organisatie </text:span> </text:p>
            <text:section text:name="table_id1-3-2-2-3-2" text:style-name="table">
              <text:p text:style-name="table_top"/>
              <table:table table:style-name="tgroup">
                <table:table-column table:style-name="id1-3-2-2-3-2-1-1"/>
                <table:table-column table:style-name="id1-3-2-2-3-2-1-2"/>
                <table:table-column table:style-name="id1-3-2-2-3-2-1-3"/>
                <table:table-column table:style-name="id1-3-2-2-3-2-1-4"/>
                <table:table-column table:style-name="id1-3-2-2-3-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Orgaan</text:p>
                  </table:table-cell>
                  <table:table-cell table:style-name="entry" table:number-rows-spanned="1" table:number-columns-spanned="1">
                    <text:p text:style-name="table_al">(onder)mandaa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bieden stageplaats en ondertekenen tijdelijke stageovereenkomst</text:p>
                  </table:table-cell>
                  <table:table-cell table:style-name="entry" table:number-rows-spanned="1" table:number-columns-spanned="1">
                    <text:p text:style-name="table_al">Art. 1:2a Arbeidsvoorwaarden Regeling van de gemeente Leeuwarden (ARL) 17.1 Gemeentewet </text:p>
                  </table:table-cell>
                  <table:table-cell table:style-name="entry" table:number-rows-spanned="1" table:number-columns-spanned="1">
                    <text:p text:style-name="table_al">B en B&amp;W</text:p>
                  </table:table-cell>
                  <table:table-cell table:style-name="entry" table:number-rows-spanned="1" table:number-columns-spanned="1">
                    <text:p text:style-name="table_al">Tactisch leidinggevende I,II,III</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bieden werkervaringsplaatse en ondertekenen werkervaringsovereenkomst</text:p>
                  </table:table-cell>
                  <table:table-cell table:style-name="entry" table:number-rows-spanned="1" table:number-columns-spanned="1">
                    <text:p text:style-name="table_al">1:2b lid 3 ARL </text:p>
                  </table:table-cell>
                  <table:table-cell table:style-name="entry" table:number-rows-spanned="1" table:number-columns-spanned="1">
                    <text:p text:style-name="table_al">B en B&amp;W</text:p>
                  </table:table-cell>
                  <table:table-cell table:style-name="entry" table:number-rows-spanned="1" table:number-columns-spanned="1">
                    <text:p text:style-name="table_al">Tactisch leidinggevende I,II,III</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stellen op grond van de banenafspraak</text:p>
                  </table:table-cell>
                  <table:table-cell table:style-name="entry" table:number-rows-spanned="1" table:number-columns-spanned="1">
                    <text:p text:style-name="table_al">Art.1:2cARL</text:p>
                  </table:table-cell>
                  <table:table-cell table:style-name="entry" table:number-rows-spanned="1" table:number-columns-spanned="1">
                    <text:p text:style-name="table_al">B en B&amp;W </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ordelen wie (ieder ander) voor het uitreiken van de ARL in aanmerking komt</text:p>
                  </table:table-cell>
                  <table:table-cell table:style-name="entry" table:number-rows-spanned="1" table:number-columns-spanned="1">
                    <text:p text:style-name="table_al">Art.1:4:2 lid 2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anstellen van personeel in algemene dienst (onbepaalde tijd, vast) en het openstellen van de desbetreffende vacature</text:p>
                  </table:table-cell>
                  <table:table-cell table:style-name="entry" table:number-rows-spanned="1" table:number-columns-spanned="1">
                    <text:p text:style-name="table_al">Art. 2:1, 2:4 lid 1 ARL art.160</text:p>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text:p>
                    <text:p text:style-name="table_al">Strategisch manager I SSC</text:p>
                    <text:p text:style-name="table_al">Strategisch manager II PDStrategisch manager II SDF</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anstellen van personeel in algemene dienst (bepaalde tijd, tijdelijk) met uitzondering van leidinggevend personeel</text:p>
                  </table:table-cell>
                  <table:table-cell table:style-name="entry" table:number-rows-spanned="1" table:number-columns-spanned="1">
                    <text:p text:style-name="table_al">Art. 2:1, 2.1.A, 2:4 lid1 ARL art.160</text:p>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 III</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reffen van maatregelen voor de garantie van vertrouwelijkheid van resultaten van onderzoek naar bekwaamheid en geschiktheid van toekomstige medewerkers</text:p>
                  </table:table-cell>
                  <table:table-cell table:style-name="entry" table:number-rows-spanned="1" table:number-columns-spanned="1">
                    <text:p text:style-name="table_al">Art. 2:2 lid 2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anwijzen van functies waarvoor een geneeskundig onderzoek noodzakelijk is en aanwijzen van geneeskundige</text:p>
                  </table:table-cell>
                  <table:table-cell table:style-name="entry" table:number-rows-spanned="1" table:number-columns-spanned="1">
                    <text:p text:style-name="table_al">Art. 2:3 lid 1 ARL</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text:p>
                    <text:p text:style-name="table_al"> Strategisch manager I SSC</text:p>
                    <text:p text:style-name="table_al">Strategisch manager II PD</text:p>
                    <text:p text:style-name="table_al">Strategisch manager II SDF</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nvulling vacature en voeren sollicitatieprocedure</text:p>
                  </table:table-cell>
                  <table:table-cell table:style-name="entry" table:number-rows-spanned="1" table:number-columns-spanned="1">
                    <text:p text:style-name="table_al">Art. 2:4:2 lid 1 ARL art.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angaan van een arbeidsovereenkomst</text:p>
                  </table:table-cell>
                  <table:table-cell table:style-name="entry" table:number-rows-spanned="1" table:number-columns-spanned="1">
                    <text:p text:style-name="table_al">Art. 2.5 lid 1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uit inzake van uitbreiding of vermindering van de arbeidsduur van de betrekking</text:p>
                  </table:table-cell>
                  <table:table-cell table:style-name="entry" table:number-rows-spanned="1" table:number-columns-spanned="1">
                    <text:p text:style-name="table_al">Art. 2.7 ARL</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s I,II,III</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ruimen van de arbeidsduur van 36 uur naar 40 uur per week (rapporteren naar OR)</text:p>
                  </table:table-cell>
                  <table:table-cell table:style-name="entry" table:number-rows-spanned="1" table:number-columns-spanned="1">
                    <text:p text:style-name="table_al">Art. 2:7a lid 1 ARL</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 </text:p>
                    <text:p text:style-name="table_al">Strategisch manager I SSC,</text:p>
                    <text:p text:style-name="table_al">Strategisch manager II PD</text:p>
                    <text:p text:style-name="table_al">Strategisch manager II SDF</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ststellen functie</text:p>
                  </table:table-cell>
                  <table:table-cell table:style-name="entry" table:number-rows-spanned="1" table:number-columns-spanned="1">
                    <text:p text:style-name="table_al">Art. 3:1 lid 1 ARL en Procedureregeling functiewaardering art.3 lid 1</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 </text:p>
                    <text:p text:style-name="table_al">Strategisch manager I SSC,</text:p>
                    <text:p text:style-name="table_al">Strategisch manager II PD</text:p>
                    <text:p text:style-name="table_al">Strategisch manager II SDF</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aststellen functieschaal en toepassen coördinatiemodule</text:p>
                  </table:table-cell>
                  <table:table-cell table:style-name="entry" table:number-rows-spanned="1" table:number-columns-spanned="1">
                    <text:p text:style-name="table_al">Art. 3:1 lid 2 ARL en Procedureregeling functiewaardering art.2 lid 2</text:p>
                  </table:table-cell>
                  <table:table-cell table:style-name="entry" table:number-rows-spanned="1" table:number-columns-spanned="1">
                    <text:p text:style-name="table_al">B&amp;W</text:p>
                  </table:table-cell>
                  <table:table-cell table:style-name="entry" table:number-rows-spanned="1" table:number-columns-spanned="1">
                    <text:p text:style-name="table_al">Waarderingscommissi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ststellen salaris </text:p>
                  </table:table-cell>
                  <table:table-cell table:style-name="entry" table:number-rows-spanned="1" table:number-columns-spanned="1">
                    <text:p text:style-name="table_al">Art. 3: 3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aststellen salarisverhoging</text:p>
                  </table:table-cell>
                  <table:table-cell table:style-name="entry" table:number-rows-spanned="1" table:number-columns-spanned="1">
                    <text:p text:style-name="table_al">Art.3.:4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laging van salarisschaal</text:p>
                  </table:table-cell>
                  <table:table-cell table:style-name="entry" table:number-rows-spanned="1" table:number-columns-spanned="1">
                    <text:p text:style-name="table_al">Art. 3:5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passen in hogere schaal</text:p>
                  </table:table-cell>
                  <table:table-cell table:style-name="entry" table:number-rows-spanned="1" table:number-columns-spanned="1">
                    <text:p text:style-name="table_al">Art. 3.6 ARL en Uitvoeringsregeling Beloningsbeleid : Inschaling functieschaa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Toekennen functioneringstoelage</text:p>
                  </table:table-cell>
                  <table:table-cell table:style-name="entry" table:number-rows-spanned="1" table:number-columns-spanned="1">
                    <text:p text:style-name="table_al">Art. 3:8 ARL en Uitvoeringsregeling Beloningsbeleid :functioneringstoelage</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Toekennen arbeidsmarkttoelage</text:p>
                  </table:table-cell>
                  <table:table-cell table:style-name="entry" table:number-rows-spanned="1" table:number-columns-spanned="1">
                    <text:p text:style-name="table_al">Art. 3:9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Toekennen waarnemingstoelage</text:p>
                  </table:table-cell>
                  <table:table-cell table:style-name="entry" table:number-rows-spanned="1" table:number-columns-spanned="1">
                    <text:p text:style-name="table_al">Art. 3:10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Toekennen of uitsluiten toelage onregelmatige dienst</text:p>
                  </table:table-cell>
                  <table:table-cell table:style-name="entry" table:number-rows-spanned="1" table:number-columns-spanned="1">
                    <text:p text:style-name="table_al">Art. 3:11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Toekennen buitendagvenstervergoeding</text:p>
                  </table:table-cell>
                  <table:table-cell table:style-name="entry" table:number-rows-spanned="1" table:number-columns-spanned="1">
                    <text:p text:style-name="table_al">Art. 3:12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Toekennen beschikbaarheidstoelage</text:p>
                  </table:table-cell>
                  <table:table-cell table:style-name="entry" table:number-rows-spanned="1" table:number-columns-spanned="1">
                    <text:p text:style-name="table_al">Art. 3.13 ARL en Uitvoeringsregeling Beloningsbeleid : Basis beschikbaarheidsvergoed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oekennen inconveniententoelage</text:p>
                  </table:table-cell>
                  <table:table-cell table:style-name="entry" table:number-rows-spanned="1" table:number-columns-spanned="1">
                    <text:p text:style-name="table_al">Art. 3:14 ARL en Uitvoeringsregeling beloningsbeleid: Inconveniëntentoelage</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Toekennen garantietoelage </text:p>
                    <text:p text:style-name="table_al"/>
                  </table:table-cell>
                  <table:table-cell table:style-name="entry" table:number-rows-spanned="1" table:number-columns-spanned="1">
                    <text:p text:style-name="table_al">Art. 3:15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Toekennen afbouwtoelage </text:p>
                  </table:table-cell>
                  <table:table-cell table:style-name="entry" table:number-rows-spanned="1" table:number-columns-spanned="1">
                    <text:p text:style-name="table_al">Art. 3:16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Toekennen vergoeding BHV,EHBO of interventieteam </text:p>
                    <text:p text:style-name="table_al"/>
                    <text:p text:style-name="table_al"/>
                  </table:table-cell>
                  <table:table-cell table:style-name="entry" table:number-rows-spanned="1" table:number-columns-spanned="1">
                    <text:p text:style-name="table_al">Art. 3:17 ARL en Uitvoeringsregeling beloningsbeleid:BHV-vergoeding</text:p>
                  </table:table-cell>
                  <table:table-cell table:style-name="entry" table:number-rows-spanned="1" table:number-columns-spanned="1">
                    <text:p text:style-name="table_al">B&amp;W</text:p>
                  </table:table-cell>
                  <table:table-cell table:style-name="entry" table:number-rows-spanned="1" table:number-columns-spanned="1">
                    <text:p text:style-name="table_al">Hoofd BHV</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Toekennen Overwerkvergoeding</text:p>
                  </table:table-cell>
                  <table:table-cell table:style-name="entry" table:number-rows-spanned="1" table:number-columns-spanned="1">
                    <text:p text:style-name="table_al">Art. 3:18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Toekennen ambtsjubileumgratificatie en verlenen van toestemming om ambtsjubileum op andere wijze te vieren dan in de regeling is opgenomen</text:p>
                  </table:table-cell>
                  <table:table-cell table:style-name="entry" table:number-rows-spanned="1" table:number-columns-spanned="1">
                    <text:p text:style-name="table_al">Art. 3:19 ARL en</text:p>
                    <text:p text:style-name="table_al">Beleidsregels voor ambstjubilea en afscheid personeel en</text:p>
                    <text:p text:style-name="table_al">Regels bij vieringen, sectoruitjes, diners en borrels, cadeaus bij geboorte en huwelijk, afscheid en gratificaties (Besluit Directieraad d.d. 25-02-2009)</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Toekennen beloning uitstekend functioneren of bijzondere prestaties </text:p>
                  </table:table-cell>
                  <table:table-cell table:style-name="entry" table:number-rows-spanned="1" table:number-columns-spanned="1">
                    <text:p text:style-name="table_al">Art.3.20 ARL en Uitvoeringsregeling beloningsbeleid: Beloning uitstekende functioneren en/of bijzondere prestatie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text:p>
                    <text:p text:style-name="table_al">Strategisch manager I SSC</text:p>
                    <text:p text:style-name="table_al">Strategisch manager II PDStrategisch manager II SDF</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aststellen feitelijke arbeidsduur op andere omvang dan formele arbeidsduur</text:p>
                  </table:table-cell>
                  <table:table-cell table:style-name="entry" table:number-rows-spanned="1" table:number-columns-spanned="1">
                    <text:p text:style-name="table_al">Art.4:1 lid 1 ARL</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text:p>
                    <text:p text:style-name="table_al">Strategisch manager I SSC</text:p>
                    <text:p text:style-name="table_al">Strategisch manager II PD</text:p>
                    <text:p text:style-name="table_al">Strategisch manager II SDF</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Toewijzen verzoek uitwisselen vakantie-uren tegen geld</text:p>
                  </table:table-cell>
                  <table:table-cell table:style-name="entry" table:number-rows-spanned="1" table:number-columns-spanned="1">
                    <text:p text:style-name="table_al">Art. 4a:1 lid 4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oewijzen verzoeken uitwisselen geld tegen vakantie-uren</text:p>
                  </table:table-cell>
                  <table:table-cell table:style-name="entry" table:number-rows-spanned="1" table:number-columns-spanned="1">
                    <text:p text:style-name="table_al">Art. 4a:2 lid 3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lenen van vakantie</text:p>
                  </table:table-cell>
                  <table:table-cell table:style-name="entry" table:number-rows-spanned="1" table:number-columns-spanned="1">
                    <text:p text:style-name="table_al">Art. 6:1:1 lid 2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 II, III</text:p>
                    <text:p text:style-name="table_al">Medewerker beleidsuitvoering III</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Beslissen op verzoek tot uitbreiding arbeidsduur per jaar en uren omzetten in vakantie</text:p>
                  </table:table-cell>
                  <table:table-cell table:style-name="entry" table:number-rows-spanned="1" table:number-columns-spanned="1">
                    <text:p text:style-name="table_al">Art. 6:2 lid3 ARL</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text:p>
                    <text:p text:style-name="table_al">Strategisch manager I SSC</text:p>
                    <text:p text:style-name="table_al">Strategisch manager II PD</text:p>
                    <text:p text:style-name="table_al">Strategisch manager II SDF</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aststellen tijden vakantieverlof</text:p>
                  </table:table-cell>
                  <table:table-cell table:style-name="entry" table:number-rows-spanned="1" table:number-columns-spanned="1">
                    <text:p text:style-name="table_al">Art. 6:2:2 lid 3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erlengen duur van vakantie wegens dienstbelang</text:p>
                  </table:table-cell>
                  <table:table-cell table:style-name="entry" table:number-rows-spanned="1" table:number-columns-spanned="1">
                    <text:p text:style-name="table_al">Art 6:2:4 lid 2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Intrekken vakantieverlof</text:p>
                  </table:table-cell>
                  <table:table-cell table:style-name="entry" table:number-rows-spanned="1" table:number-columns-spanned="1">
                    <text:p text:style-name="table_al">Art. 6:2:5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Verlengen vervaltermijn wettelijk verlof</text:p>
                  </table:table-cell>
                  <table:table-cell table:style-name="entry" table:number-rows-spanned="1" table:number-columns-spanned="1">
                    <text:p text:style-name="table_al">Art. 6:2a lid 2a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oekenning calamiteiten- en ander kort verzuimverlof of kraamverlof</text:p>
                  </table:table-cell>
                  <table:table-cell table:style-name="entry" table:number-rows-spanned="1" table:number-columns-spanned="1">
                    <text:p text:style-name="table_al">Art. 6:4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erlenen van buitengewoon verlof in andere gevallen dan op grond van de Waz</text:p>
                  </table:table-cell>
                  <table:table-cell table:style-name="entry" table:number-rows-spanned="1" table:number-columns-spanned="1">
                    <text:p text:style-name="table_al">Art. 6:4 lid 2 ARL en </text:p>
                    <text:p text:style-name="table_al">Regeling buitengewoon verlof</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erlening van buitengewoon verlof om diverse redenen</text:p>
                  </table:table-cell>
                  <table:table-cell table:style-name="entry" table:number-rows-spanned="1" table:number-columns-spanned="1">
                    <text:p text:style-name="table_al">Art. 6:4:1 t/m art. 6:4:2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Toekennen kortdurend zorgverlof</text:p>
                  </table:table-cell>
                  <table:table-cell table:style-name="entry" table:number-rows-spanned="1" table:number-columns-spanned="1">
                    <text:p text:style-name="table_al">Art. 6:4:3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Bepalen op welke wijze verrekening verlof in het kader van kortdurend zorgverlof plaatsvindt</text:p>
                  </table:table-cell>
                  <table:table-cell table:style-name="entry" table:number-rows-spanned="1" table:number-columns-spanned="1">
                    <text:p text:style-name="table_al">Art. 6:4:3 lid 4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erlenen van buitengewoon verlof om andere redenen voor maximaal één jaar</text:p>
                  </table:table-cell>
                  <table:table-cell table:style-name="entry" table:number-rows-spanned="1" table:number-columns-spanned="1">
                    <text:p text:style-name="table_al">Art. 6:4:5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Toekennen ouderschapsverlof</text:p>
                  </table:table-cell>
                  <table:table-cell table:style-name="entry" table:number-rows-spanned="1" table:number-columns-spanned="1">
                    <text:p text:style-name="table_al">Art. 6:5 AR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Toekennen zwangerschaps- en bevallingsverlof</text:p>
                  </table:table-cell>
                  <table:table-cell table:style-name="entry" table:number-rows-spanned="1" table:number-columns-spanned="1">
                    <text:p text:style-name="table_al">Art. 6:7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Toekennen adoptie- of pleegzorgverlof</text:p>
                  </table:table-cell>
                  <table:table-cell table:style-name="entry" table:number-rows-spanned="1" table:number-columns-spanned="1">
                    <text:p text:style-name="table_al">Art. 6:8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Mogelijkheid tot afwijken van de voorwaarden voor levensloop</text:p>
                  </table:table-cell>
                  <table:table-cell table:style-name="entry" table:number-rows-spanned="1" table:number-columns-spanned="1">
                    <text:p text:style-name="table_al">Art. 6:9 lid 3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slissen op verzoek voor onbetaald verlof in verband met gemeentelijke levensloop</text:p>
                  </table:table-cell>
                  <table:table-cell table:style-name="entry" table:number-rows-spanned="1" table:number-columns-spanned="1">
                    <text:p text:style-name="table_al">Art. 6:9 lid 6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ntrekken verlof in verband met gemeentelijke levensloop bij verrichten betaalde arbeid tijdens verlofuren</text:p>
                  </table:table-cell>
                  <table:table-cell table:style-name="entry" table:number-rows-spanned="1" table:number-columns-spanned="1">
                    <text:p text:style-name="table_al">Art. 6:9 lid 7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Instemmen tussentijdse beëindiging onbetaald verlof</text:p>
                  </table:table-cell>
                  <table:table-cell table:style-name="entry" table:number-rows-spanned="1" table:number-columns-spanned="1">
                    <text:p text:style-name="table_al">Art. 6:9 lid 8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Toekennen verlof in verband met gemeentelijke levensloop direct voorafgaande aan pensionering</text:p>
                  </table:table-cell>
                  <table:table-cell table:style-name="entry" table:number-rows-spanned="1" table:number-columns-spanned="1">
                    <text:p text:style-name="table_al">Art 6:11 lid 9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eëindigen onbetaald verlof bij ziekte – in schrijnende gevallen</text:p>
                  </table:table-cell>
                  <table:table-cell table:style-name="entry" table:number-rows-spanned="1" table:number-columns-spanned="1">
                    <text:p text:style-name="table_al">Art. 6:11 lid 2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erwerken melding tot verzoek deelname gemeentelijke levensloopregeling</text:p>
                  </table:table-cell>
                  <table:table-cell table:style-name="entry" table:number-rows-spanned="1" table:number-columns-spanned="1">
                    <text:p text:style-name="table_al">Art. 6a:3 lid 2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Beëindigen deelname levensloopregeling na kennisgeving ambtenaar</text:p>
                  </table:table-cell>
                  <table:table-cell table:style-name="entry" table:number-rows-spanned="1" table:number-columns-spanned="1">
                    <text:p text:style-name="table_al">Art.6a:8 lid 1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Opdracht geven aan arbo-dienst voor geneeskundig onderzoek ambtenaar</text:p>
                  </table:table-cell>
                  <table:table-cell table:style-name="entry" table:number-rows-spanned="1" table:number-columns-spanned="1">
                    <text:p text:style-name="table_al">Art. 7:2:5 lid 1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Buitendienststellen ambtenaar na resultaten geneeskundig onderzoek </text:p>
                  </table:table-cell>
                  <table:table-cell table:style-name="entry" table:number-rows-spanned="1" table:number-columns-spanned="1">
                    <text:p text:style-name="table_al">Art. 7:2:6 lid 1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UWV verzoeken ambtenaar in aanmerking te laten komen voor voorzieningen/maatregelen</text:p>
                  </table:table-cell>
                  <table:table-cell table:style-name="entry" table:number-rows-spanned="1" table:number-columns-spanned="1">
                    <text:p text:style-name="table_al">Art. 7:2:7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Bezoldiging na resp. 6, 12 en 24 maanden ziekte ambtenaar terugbrengen naar 90, 75 en 70 %</text:p>
                  </table:table-cell>
                  <table:table-cell table:style-name="entry" table:number-rows-spanned="1" table:number-columns-spanned="1">
                    <text:p text:style-name="table_al">Art. 7:3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Tussentijdse wijziging korting loondoorbetaling bij ziekte in verband met wijziging omvang ziekteverzuim</text:p>
                  </table:table-cell>
                  <table:table-cell table:style-name="entry" table:number-rows-spanned="1" table:number-columns-spanned="1">
                    <text:p text:style-name="table_al">Art. 7:3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erlenen van uitkering wegens arbeidsongeschiktheid in en door de dienst</text:p>
                    <text:p text:style-name="table_al"/>
                  </table:table-cell>
                  <table:table-cell table:style-name="entry" table:number-rows-spanned="1" table:number-columns-spanned="1">
                    <text:p text:style-name="table_al">Art. 7:5 ARL</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ergoeden noodzakelijk gemaakte kosten van geneeskundige behandeling of verzorging bij arbeidsongeschiktheid van de ambtenaar in en door de dienst</text:p>
                    <text:p text:style-name="table_al"/>
                  </table:table-cell>
                  <table:table-cell table:style-name="entry" table:number-rows-spanned="1" table:number-columns-spanned="1">
                    <text:p text:style-name="table_al">Art. 7:7 lid 1 ARL</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Tijdig nemen van maatregelen om arbeidsongeschikte ambtenaar in staat te stellen eigen arbeid te verrichten</text:p>
                  </table:table-cell>
                  <table:table-cell table:style-name="entry" table:number-rows-spanned="1" table:number-columns-spanned="1">
                    <text:p text:style-name="table_al">Art. 7:9 lid 1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Bevorderen van passende arbeid elders als eigen arbeid van de ambtenaar niet mogelijk is en ook geen passende arbeid voorhanden is</text:p>
                  </table:table-cell>
                  <table:table-cell table:style-name="entry" table:number-rows-spanned="1" table:number-columns-spanned="1">
                    <text:p text:style-name="table_al">Art. 7:9 lid 2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Opstellen plan van aanpak in overeenstemming met de betrokken ambtenaar</text:p>
                  </table:table-cell>
                  <table:table-cell table:style-name="entry" table:number-rows-spanned="1" table:number-columns-spanned="1">
                    <text:p text:style-name="table_al">Art. 7:9 lid 3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Verzoek aan ambtenaar tot informatieverstrekking bij ziekte</text:p>
                  </table:table-cell>
                  <table:table-cell table:style-name="entry" table:number-rows-spanned="1" table:number-columns-spanned="1">
                    <text:p text:style-name="table_al">Art. 7:10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Het staken van de doorbetaling van de bezoldiging</text:p>
                    <text:p text:style-name="table_al">INSTRUCTIE: verplicht advies PO&amp;O</text:p>
                  </table:table-cell>
                  <table:table-cell table:style-name="entry" table:number-rows-spanned="1" table:number-columns-spanned="1">
                    <text:p text:style-name="table_al">Art. 7:13:2 lid 1 en art. 7:14 lid 2 ARL</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Disciplinaire straf wegens het niet-naleven van het verzuimprotocol</text:p>
                    <text:p text:style-name="table_al">INSTRUCTIE: verplicht advies PO&amp;O</text:p>
                  </table:table-cell>
                  <table:table-cell table:style-name="entry" table:number-rows-spanned="1" table:number-columns-spanned="1">
                    <text:p text:style-name="table_al">Art. 7:14 lid 1 ARL</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text:p>
                    <text:p text:style-name="table_al">Strategisch manager I SSC</text:p>
                    <text:p text:style-name="table_al">Strategisch manager II PDStrategisch manager II SDF</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Uitbetalen bezoldiging aan anderen dan de ambtenaar bij niet-doorbetalen van de ambtenaar</text:p>
                    <text:p text:style-name="table_al">INSTRUCTIE: verplicht advies PO&amp;O</text:p>
                  </table:table-cell>
                  <table:table-cell table:style-name="entry" table:number-rows-spanned="1" table:number-columns-spanned="1">
                    <text:p text:style-name="table_al">Art. 7:15:1 lid 1 ARL</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text:p>
                    <text:p text:style-name="table_al">Strategisch manager I SSC</text:p>
                    <text:p text:style-name="table_al">Strategisch manager II PDStrategisch manager II SDF</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Geven van toestemming om onder voorwaarden na ziekte de betrekking weer te vervullen</text:p>
                  </table:table-cell>
                  <table:table-cell table:style-name="entry" table:number-rows-spanned="1" table:number-columns-spanned="1">
                    <text:p text:style-name="table_al">Art. 7:17 lid 1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erzoeken tot medewerking aan het via het college tot uitkering laten komen van de ZW-uitkering</text:p>
                  </table:table-cell>
                  <table:table-cell table:style-name="entry" table:number-rows-spanned="1" table:number-columns-spanned="1">
                    <text:p text:style-name="table_al">Art. 7:19 lid 4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erzoeken tot medewerking aan het via het college tot uitkering laten komen van de WGA- of IVA-uitkering</text:p>
                  </table:table-cell>
                  <table:table-cell table:style-name="entry" table:number-rows-spanned="1" table:number-columns-spanned="1">
                    <text:p text:style-name="table_al">Art. 7:21 lid 6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Toekennen tegemoetkoming ziektekosten</text:p>
                  </table:table-cell>
                  <table:table-cell table:style-name="entry" table:number-rows-spanned="1" table:number-columns-spanned="1">
                    <text:p text:style-name="table_al">Art. 7:29 en 7:25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erlenen ontslag op eigen verzoek</text:p>
                  </table:table-cell>
                  <table:table-cell table:style-name="entry" table:number-rows-spanned="1" table:number-columns-spanned="1">
                    <text:p text:style-name="table_al">Art. 8:1 ARL </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erlenen ontslag wegens bereiken pensioengerechtigde leeftijd</text:p>
                  </table:table-cell>
                  <table:table-cell table:style-name="entry" table:number-rows-spanned="1" table:number-columns-spanned="1">
                    <text:p text:style-name="table_al">Art. 8:2 ARL</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Verlenen ontslag wegens reorganisatie</text:p>
                  </table:table-cell>
                  <table:table-cell table:style-name="entry" table:number-rows-spanned="1" table:number-columns-spanned="1">
                    <text:p text:style-name="table_al">Art. 8:3 ARL </text:p>
                    <text:p text:style-name="table_al">Art. 10 d:22 ARL</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Verlenen ontslag wegens (gedeeltelijke) arbeidsongeschiktheid</text:p>
                  </table:table-cell>
                  <table:table-cell table:style-name="entry" table:number-rows-spanned="1" table:number-columns-spanned="1">
                    <text:p text:style-name="table_al">Art. 8:4 en 8:5 ARL</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Verlenen ontslag wegens onbekwaamheid of ongeschiktheid anders dan op grond van ziekten of gebreken</text:p>
                    <text:p text:style-name="table_al">INSTRUCTIE: verplicht advies PO &amp;O</text:p>
                  </table:table-cell>
                  <table:table-cell table:style-name="entry" table:number-rows-spanned="1" table:number-columns-spanned="1">
                    <text:p text:style-name="table_al">Art. 8:6 ARL</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erlenen van ontslag op andere gronden</text:p>
                    <text:p text:style-name="table_al">INSTRUCTIE: verplicht advies PO&amp;O</text:p>
                  </table:table-cell>
                  <table:table-cell table:style-name="entry" table:number-rows-spanned="1" table:number-columns-spanned="1">
                    <text:p text:style-name="table_al">Art. 8:8 ARL</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Ontslag uit een tijdelijke aanstelling of tijdelijke urenuitbreiding</text:p>
                  </table:table-cell>
                  <table:table-cell table:style-name="entry" table:number-rows-spanned="1" table:number-columns-spanned="1">
                    <text:p text:style-name="table_al">Art. 8:12 ARL</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Ontslag onder voorwaarden:</text:p>
                    <text:p text:style-name="table_al">tot een bedrag van </text:p>
                    <text:p text:style-name="table_al">€ 100.000</text:p>
                    <text:p text:style-name="table_al">INSTRUCTIE: verplicht advies PO&amp;O</text:p>
                  </table:table-cell>
                  <table:table-cell table:style-name="entry" table:number-rows-spanned="1" table:number-columns-spanned="1">
                    <text:p text:style-name="table_al">Art. 8:1, 8:3, 8:6, 8:8 of 8:11 ARL</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Ontslag onder voorwaarden:</text:p>
                    <text:p text:style-name="table_al">tot een bedrag van </text:p>
                    <text:p text:style-name="table_al">€ 50.000</text:p>
                    <text:p text:style-name="table_al">INSTRUCTIE: verplicht advies PO &amp;O </text:p>
                  </table:table-cell>
                  <table:table-cell table:style-name="entry" table:number-rows-spanned="1" table:number-columns-spanned="1">
                    <text:p text:style-name="table_al">Art. 8:1, 8:3, 8:6, 8:8 of 8:11 ARL ARL</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SSC</text:p>
                    <text:p text:style-name="table_al">Strategisch manager II PD</text:p>
                    <text:p text:style-name="table_al">Strategisch manager II SDF</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Aangaan en ondertekenen vaststellingsovereenkomst in verband met een ontslag als bedoeld onder 80 en 81</text:p>
                  </table:table-cell>
                  <table:table-cell table:style-name="entry" table:number-rows-spanned="1" table:number-columns-spanned="1">
                    <text:p text:style-name="table_al">Art. 160 en art. 171 Gemeente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Algemeen directeur tot </text:p>
                    <text:p text:style-name="table_al">€ 100.000,--</text:p>
                    <text:p text:style-name="table_al">Directeur II, Strategisch manager I SSC, Strategisch manager II PD, Strategisch manager II SDF tot € 50.000,--</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Mogelijkheid tot in bijzondere gevallen afwijken van eervol ontslag bij 65 jaar als betrokkene instemt</text:p>
                  </table:table-cell>
                  <table:table-cell table:style-name="entry" table:number-rows-spanned="1" table:number-columns-spanned="1">
                    <text:p text:style-name="table_al">Art. 8:2 ARL</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text:p>
                    <text:p text:style-name="table_al">Strategisch manager I SSC</text:p>
                    <text:p text:style-name="table_al">Strategisch manager II PD</text:p>
                    <text:p text:style-name="table_al">Strategisch manager II SDF</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Ambtenaar schriftelijk op de hoogte brengen dat procedure voor ontslag wegens arbeidsongeschiktheid is gestart</text:p>
                  </table:table-cell>
                  <table:table-cell table:style-name="entry" table:number-rows-spanned="1" table:number-columns-spanned="1">
                    <text:p text:style-name="table_al">Art. 8:5 lid 4 ARL</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Schorsen van een ambtenaar </text:p>
                    <text:p text:style-name="table_al">INSTRUCTIE: verplicht advies PO &amp;O</text:p>
                  </table:table-cell>
                  <table:table-cell table:style-name="entry" table:number-rows-spanned="1" table:number-columns-spanned="1">
                    <text:p text:style-name="table_al">Art. 8:15:1 en 8:15:2 ARL</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text:p>
                    <text:p text:style-name="table_al">Strategisch manager I SSC</text:p>
                    <text:p text:style-name="table_al">Strategisch manager II PD</text:p>
                    <text:p text:style-name="table_al">Strategisch manager II SDF</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Toekennen overlijdensuitkering aan nabestaanden van een gewezen ambtenaar</text:p>
                  </table:table-cell>
                  <table:table-cell table:style-name="entry" table:number-rows-spanned="1" table:number-columns-spanned="1">
                    <text:p text:style-name="table_al">Art. 8:16:2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Tussentijdse beëindiging van het Van Werk naar Werk traject en ontslag</text:p>
                  </table:table-cell>
                  <table:table-cell table:style-name="entry" table:number-rows-spanned="1" table:number-columns-spanned="1">
                    <text:p text:style-name="table_al">Art. 10d:19 ARL</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text:p>
                    <text:p text:style-name="table_al">Strategisch manager I SSC</text:p>
                    <text:p text:style-name="table_al">Strategisch manager II PD</text:p>
                    <text:p text:style-name="table_al">Strategisch manager II SDF</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Besluit tot verlengen van de re-integratiefase</text:p>
                  </table:table-cell>
                  <table:table-cell table:style-name="entry" table:number-rows-spanned="1" table:number-columns-spanned="1">
                    <text:p text:style-name="table_al">Art. 10d:9 lid 1 en 2 ARL</text:p>
                    <text:p text:style-name="table_al"/>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text:p>
                    <text:p text:style-name="table_al">Strategisch manager I SSC</text:p>
                    <text:p text:style-name="table_al">Strategisch manager II PD</text:p>
                    <text:p text:style-name="table_al">Strategisch manager II SDF</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Opstellen Re-integratieplan</text:p>
                  </table:table-cell>
                  <table:table-cell table:style-name="entry" table:number-rows-spanned="1" table:number-columns-spanned="1">
                    <text:p text:style-name="table_al">Art. 10d:10 ARL</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text:p>
                    <text:p text:style-name="table_al">Strategisch manager I SSC</text:p>
                    <text:p text:style-name="table_al">Strategisch manager II PD</text:p>
                    <text:p text:style-name="table_al">Strategisch manager II SDF</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Geven van toestemming aan de ambtenaar voor gebruik van goederen of diensten</text:p>
                  </table:table-cell>
                  <table:table-cell table:style-name="entry" table:number-rows-spanned="1" table:number-columns-spanned="1">
                    <text:p text:style-name="table_al">Art. 15:1b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Geven van toestemming aan de ambtenaar voor het aannemen van geschenken of gelden</text:p>
                  </table:table-cell>
                  <table:table-cell table:style-name="entry" table:number-rows-spanned="1" table:number-columns-spanned="1">
                    <text:p text:style-name="table_al">Art. 15:1c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Besluit tot het al dan niet verrichten van nevenwerkzaamheden, eventueel onder voorwaarden</text:p>
                  </table:table-cell>
                  <table:table-cell table:style-name="entry" table:number-rows-spanned="1" table:number-columns-spanned="1">
                    <text:p text:style-name="table_al">Art. 15:1e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Aanwijzen van ambtenaren die zijn aangesteld in een functie met het risico van financiële belangenverstrengeling of het risico van oneigenlijk gebruik van koersgevoelige informatie</text:p>
                  </table:table-cell>
                  <table:table-cell table:style-name="entry" table:number-rows-spanned="1" table:number-columns-spanned="1">
                    <text:p text:style-name="table_al">Art. 15:1f ARL</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text:p>
                    <text:p text:style-name="table_al">Strategisch manager I SSC</text:p>
                    <text:p text:style-name="table_al">Strategisch manager II PD</text:p>
                    <text:p text:style-name="table_al">Strategisch manager II SDF</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Ambtenaar verplichten tijdelijk andere werkzaamheden te verrichten</text:p>
                  </table:table-cell>
                  <table:table-cell table:style-name="entry" table:number-rows-spanned="1" table:number-columns-spanned="1">
                    <text:p text:style-name="table_al">Art. 2:1B lid 2 ARL</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Nemen van een beslissing als de ambtenaar aangeeft de tijdelijke werkzaamheden niet te kunnen doen</text:p>
                  </table:table-cell>
                  <table:table-cell table:style-name="entry" table:number-rows-spanned="1" table:number-columns-spanned="1">
                    <text:p text:style-name="table_al">Art. 2:1B lid 3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Ambtenaar verplichten taken te verrichten in het kader van de Wet rampen en zware ongevallen</text:p>
                  </table:table-cell>
                  <table:table-cell table:style-name="entry" table:number-rows-spanned="1" table:number-columns-spanned="1">
                    <text:p text:style-name="table_al">Art. 15:1:11 lid 2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Geven van een oordeel over het gedrag en de manier waarop de ambtenaar zijn betrekking vervult</text:p>
                  </table:table-cell>
                  <table:table-cell table:style-name="entry" table:number-rows-spanned="1" table:number-columns-spanned="1">
                    <text:p text:style-name="table_al">Art. 15:1:15 lid 2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schrijven kleding of uniform en onderscheidingstekenen voor betrekking of werkzaamheden</text:p>
                  </table:table-cell>
                  <table:table-cell table:style-name="entry" table:number-rows-spanned="1" table:number-columns-spanned="1">
                    <text:p text:style-name="table_al">Art. 15:1:16 lid 1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Geven van toestemming aan ambtenaar om in uniform deel te nemen aan betogingen en optochten</text:p>
                  </table:table-cell>
                  <table:table-cell table:style-name="entry" table:number-rows-spanned="1" table:number-columns-spanned="1">
                    <text:p text:style-name="table_al">Art. 15:1:16 lid 2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Ontzeggen aan de ambtenaar van toegang tot het arbeidsterrein</text:p>
                  </table:table-cell>
                  <table:table-cell table:style-name="entry" table:number-rows-spanned="1" table:number-columns-spanned="1">
                    <text:p text:style-name="table_al">Art. 15:1:19 ARL</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text:p>
                    <text:p text:style-name="table_al">Strategisch manager I SSC</text:p>
                    <text:p text:style-name="table_al">Strategisch manager II PD</text:p>
                    <text:p text:style-name="table_al">Strategisch manager II SDF</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Geven van aanwijzingen aan de ambtenaar in verband met infectieziekten</text:p>
                  </table:table-cell>
                  <table:table-cell table:style-name="entry" table:number-rows-spanned="1" table:number-columns-spanned="1">
                    <text:p text:style-name="table_al">Art. 15:1:20 lid 2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Toekennen reis- en verblijfkosten</text:p>
                  </table:table-cell>
                  <table:table-cell table:style-name="entry" table:number-rows-spanned="1" table:number-columns-spanned="1">
                    <text:p text:style-name="table_al">Art. 15:1:22 lid 1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Toekennen schadevergoeding (kleding, uitrusting en motorrijtuig)</text:p>
                  </table:table-cell>
                  <table:table-cell table:style-name="entry" table:number-rows-spanned="1" table:number-columns-spanned="1">
                    <text:p text:style-name="table_al">Art. 15:1:23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Geven van toestemming aan de ambtenaar voor gebruik eigen motorrijtuig voor dienstbetrekking</text:p>
                  </table:table-cell>
                  <table:table-cell table:style-name="entry" table:number-rows-spanned="1" table:number-columns-spanned="1">
                    <text:p text:style-name="table_al">Art. 15:1:24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Bepalen in welke niet–voorziene gevallen schadeloosstelling en vergoeding van kosten wordt verleend</text:p>
                  </table:table-cell>
                  <table:table-cell table:style-name="entry" table:number-rows-spanned="1" table:number-columns-spanned="1">
                    <text:p text:style-name="table_al">Art. 15:1:25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De ambtenaar verplichten opleiding te volgen </text:p>
                  </table:table-cell>
                  <table:table-cell table:style-name="entry" table:number-rows-spanned="1" table:number-columns-spanned="1">
                    <text:p text:style-name="table_al">Art. 15:1:26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Toekennen extra verlof of gratificatie i.v.m. de goede vervulling van de betrekking </text:p>
                    <text:p text:style-name="table_al"/>
                    <text:p text:style-name="table_al">Dienstbrede attenties worden vooraf door de Directeur II/Strategisch manager I SSC/ Strategisch manager II PD gemeld in het DT</text:p>
                  </table:table-cell>
                  <table:table-cell table:style-name="entry" table:number-rows-spanned="1" table:number-columns-spanned="1">
                    <text:p text:style-name="table_al">Art. 15:1:28 ARL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SSC, Strategisch manager II PD , Strategisch manager II SDF (&gt; €500,--, vooraf melden in DT)</text:p>
                    <text:p text:style-name="table_al"/>
                    <text:p text:style-name="table_al">Strategisch manager I,II,II, Tactisch Leidinggevende I,II,III (tot € 100,-- zelfstandig. Tussen € 100,-- en € 500,-- vooraf melden bij Directeur II / Strategisch manager I SSC / Strategisch manager II PD)</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stellen van onderzoek naar aanleiding van een vermoeden van een misstand</text:p>
                  </table:table-cell>
                  <table:table-cell table:style-name="entry" table:number-rows-spanned="1" table:number-columns-spanned="1">
                    <text:p text:style-name="table_al">Art. 15:2:0:2 ARL</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Zenden van ontvangstbevestiging aan ambtenaar die vermoeden van misstand heeft gemeld</text:p>
                  </table:table-cell>
                  <table:table-cell table:style-name="entry" table:number-rows-spanned="1" table:number-columns-spanned="1">
                    <text:p text:style-name="table_al">Art. 15:2:0:2 ARL</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innen zes weken op de hoogte stellen van standpunt omtrent gemelde vermoeden van misstand</text:p>
                  </table:table-cell>
                  <table:table-cell table:style-name="entry" table:number-rows-spanned="1" table:number-columns-spanned="1">
                    <text:p text:style-name="table_al">Art. 15:2:0:3 ARL</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erdagen termijn van zes weken en in kennis stellen daarvan </text:p>
                  </table:table-cell>
                  <table:table-cell table:style-name="entry" table:number-rows-spanned="1" table:number-columns-spanned="1">
                    <text:p text:style-name="table_al">Art. 15:2:0:3 ARL</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 kennis stellen van verlengen termijn van het advies van het Meldpunt</text:p>
                  </table:table-cell>
                  <table:table-cell table:style-name="entry" table:number-rows-spanned="1" table:number-columns-spanned="1">
                    <text:p text:style-name="table_al">Art. 15:2:0:8 ARL</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Nadere standpunt aan de ambtenaar die het vermoeden van een misstand heeft gemeld, meedelen</text:p>
                  </table:table-cell>
                  <table:table-cell table:style-name="entry" table:number-rows-spanned="1" table:number-columns-spanned="1">
                    <text:p text:style-name="table_al">Art. 15:2:0:9 ARL</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Opleggen van disciplinaire straffen</text:p>
                    <text:p text:style-name="table_al">a t/m g</text:p>
                  </table:table-cell>
                  <table:table-cell table:style-name="entry" table:number-rows-spanned="1" table:number-columns-spanned="1">
                    <text:p text:style-name="table_al">Art. 16:1:2 lid 2 ARL</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text:p>
                    <text:p text:style-name="table_al">Strategisch manager I SSC,</text:p>
                    <text:p text:style-name="table_al">Strategisch manager II PD</text:p>
                    <text:p text:style-name="table_al">Strategisch manager II SDF</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Toekennen verhuiskostenvergoeding</text:p>
                  </table:table-cell>
                  <table:table-cell table:style-name="entry" table:number-rows-spanned="1" table:number-columns-spanned="1">
                    <text:p text:style-name="table_al">Art. 18:1:2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Toekennen tegemoetkoming woon – werkverkeer bij verhuizing</text:p>
                  </table:table-cell>
                  <table:table-cell table:style-name="entry" table:number-rows-spanned="1" table:number-columns-spanned="1">
                    <text:p text:style-name="table_al">Art. 18:1:6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Toekennen vergoeding voor dienstreizen per auto of openbaar vervoer</text:p>
                    <text:p text:style-name="table_al"/>
                  </table:table-cell>
                  <table:table-cell table:style-name="entry" table:number-rows-spanned="1" table:number-columns-spanned="1">
                    <text:p text:style-name="table_al">Reiskostenvergoedingsregel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erlenen van toestemming om afscheid wegens pensionering dan wel ambtsjubilea op andere wijze te vieren dan in de regeling is opgenomen</text:p>
                  </table:table-cell>
                  <table:table-cell table:style-name="entry" table:number-rows-spanned="1" table:number-columns-spanned="1">
                    <text:p text:style-name="table_al">Artikel I en II van de beleidsregels voor ambtsjubilea/afscheid</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Betalen declaratie van tegemoetkoming in de kosten van de receptie bij afscheid anders dan door pensionering</text:p>
                  </table:table-cell>
                  <table:table-cell table:style-name="entry" table:number-rows-spanned="1" table:number-columns-spanned="1">
                    <text:p text:style-name="table_al">Art. III beleidsregels voor ambtsjubilea/afscheid</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Bepalen verlof bij ambtenaar die is verkozen in publiekrechtelijk college zonder vast verlof</text:p>
                  </table:table-cell>
                  <table:table-cell table:style-name="entry" table:number-rows-spanned="1" table:number-columns-spanned="1">
                    <text:p text:style-name="table_al">Regeling buitengewoon verlof</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Bepalen tijdsduur ivm inhoud bezoldiging ander publiekrechtelijk college</text:p>
                  </table:table-cell>
                  <table:table-cell table:style-name="entry" table:number-rows-spanned="1" table:number-columns-spanned="1">
                    <text:p text:style-name="table_al">Regeling buitengewoon verlof</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 Bepalen dat kosten rechtsbijstand bij rechtszitting chauffeur gemeente-auto betaald worden</text:p>
                  </table:table-cell>
                  <table:table-cell table:style-name="entry" table:number-rows-spanned="1" table:number-columns-spanned="1">
                    <text:p text:style-name="table_al">Regeling vergoeding kosten rechtsbijstand chauffeurs van gemeente-auto’s</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Bepalen dat geen vergoeding wordt verstrekt i.v.m. opzet chauffeur gemeente-auto</text:p>
                    <text:p text:style-name="table_al">Instructie: advies PO&amp;O </text:p>
                  </table:table-cell>
                  <table:table-cell table:style-name="entry" table:number-rows-spanned="1" table:number-columns-spanned="1">
                    <text:p text:style-name="table_al">Regeling vergoeding kosten rechtsbijstand chauffeurs van gemeente-auto’s</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Bevoegdheid tot afgeven openbaarvervoerverklaring en reisverklaring</text:p>
                  </table:table-cell>
                  <table:table-cell table:style-name="entry" table:number-rows-spanned="1" table:number-columns-spanned="1">
                    <text:p text:style-name="table_al">IB 2001</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Aanwijzing toezichthouders (tevens onbezoldigd ambtenaren)</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Aansprakelijkheidsstelling inzake het toebrengen van lichamelijk letsel aan gemeentepersoneel en mededeling omtrent verschuldigd schadevergoedingsbedrag en wijze van betaling daarvan</text:p>
                  </table:table-cell>
                  <table:table-cell table:style-name="entry" table:number-rows-spanned="1" table:number-columns-spanned="1">
                    <text:p text:style-name="table_al">Verhaalswet Ongevallen Ambtenar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Toekennen pensioen aan oud-wethouders</text:p>
                  </table:table-cell>
                  <table:table-cell table:style-name="entry" table:number-rows-spanned="1" table:number-columns-spanned="1">
                    <text:p text:style-name="table_al">Uitkerings- en pensio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Besluit tot meewerken aan pensioenoverdracht oud-wethouders</text:p>
                  </table:table-cell>
                  <table:table-cell table:style-name="entry" table:number-rows-spanned="1" table:number-columns-spanned="1">
                    <text:p text:style-name="table_al">Uitkerings- en pensio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aststellen van de bedrijfshulpverleningsplannen voor de gemeentelijke locaties.</text:p>
                  </table:table-cell>
                  <table:table-cell table:style-name="entry" table:number-rows-spanned="1" table:number-columns-spanned="1">
                    <text:p text:style-name="table_al">Arbeidsomstandighedenwet 1998</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aststellen van de Risico Inventarisatie en Evaluatie en het bijbehorende plan van aanpak</text:p>
                  </table:table-cell>
                  <table:table-cell table:style-name="entry" table:number-rows-spanned="1" table:number-columns-spanned="1">
                    <text:p text:style-name="table_al">Arbeidsomstandig-</text:p>
                    <text:p text:style-name="table_al">hedenwet 1998</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Nemen van maatregelen ter voorkoming van zware ongevallen</text:p>
                  </table:table-cell>
                  <table:table-cell table:style-name="entry" table:number-rows-spanned="1" table:number-columns-spanned="1">
                    <text:p text:style-name="table_al">Arbeidsomstandig-</text:p>
                    <text:p text:style-name="table_al">hedenwet 1998</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Zorg voor doeltreffende voorlichting en onderricht</text:p>
                  </table:table-cell>
                  <table:table-cell table:style-name="entry" table:number-rows-spanned="1" table:number-columns-spanned="1">
                    <text:p text:style-name="table_al">Arbeidsomstandig-</text:p>
                    <text:p text:style-name="table_al">hedenwet 1998</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Melden van ongevallen aan de Arbeidsinspectie</text:p>
                  </table:table-cell>
                  <table:table-cell table:style-name="entry" table:number-rows-spanned="1" table:number-columns-spanned="1">
                    <text:p text:style-name="table_al">Arbeidsomstandig-</text:p>
                    <text:p text:style-name="table_al">hedenwet 1998</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Treffen van maatregelen om gevaar voor derden bij werkzaamheden te voorkomen</text:p>
                  </table:table-cell>
                  <table:table-cell table:style-name="entry" table:number-rows-spanned="1" table:number-columns-spanned="1">
                    <text:p text:style-name="table_al">Arbeidsomstandig-</text:p>
                    <text:p text:style-name="table_al">hedenwet 1998</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Aanwijzen van preventiemedewerkers</text:p>
                  </table:table-cell>
                  <table:table-cell table:style-name="entry" table:number-rows-spanned="1" table:number-columns-spanned="1">
                    <text:p text:style-name="table_al">Arbeidsomstandig-</text:p>
                    <text:p text:style-name="table_al">hedenwet 1998</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Aanwijzen van bedrijfshulpverleners</text:p>
                  </table:table-cell>
                  <table:table-cell table:style-name="entry" table:number-rows-spanned="1" table:number-columns-spanned="1">
                    <text:p text:style-name="table_al">Arbeidsomstandig-</text:p>
                    <text:p text:style-name="table_al">hedenwet 1998</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Verstrekken van gegevens aan deskundige werknemers, bedrijfshulpverleners en arbodiensten </text:p>
                  </table:table-cell>
                  <table:table-cell table:style-name="entry" table:number-rows-spanned="1" table:number-columns-spanned="1">
                    <text:p text:style-name="table_al">Arbeidsomstandig-</text:p>
                    <text:p text:style-name="table_al">hedenwet 1998</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SSC</text:p>
                    <text:p text:style-name="table_al">Strategisch manager II PDStrategisch manager II SDF</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Aanbieden van een periodiek medisch onderzoek aan de personeelsleden</text:p>
                  </table:table-cell>
                  <table:table-cell table:style-name="entry" table:number-rows-spanned="1" table:number-columns-spanned="1">
                    <text:p text:style-name="table_al">Arbeidsomstandig-</text:p>
                    <text:p text:style-name="table_al">hedenwet 1998</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Instellen van administratief beroep tegen een beschikking op grond van de Arbeidsomstandighedenwet </text:p>
                  </table:table-cell>
                  <table:table-cell table:style-name="entry" table:number-rows-spanned="1" table:number-columns-spanned="1">
                    <text:p text:style-name="table_al">Arbeidsomstandig-</text:p>
                    <text:p text:style-name="table_al">hedenwet 1998</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SSC</text:p>
                    <text:p text:style-name="table_al">Strategisch manager II PD</text:p>
                    <text:p text:style-name="table_al">Strategisch manager II SDF</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Toetsing en ondertekening aanvraagformulier uitruil uren (maximaal 72 uur). </text:p>
                  </table:table-cell>
                  <table:table-cell table:style-name="entry" table:number-rows-spanned="1" table:number-columns-spanned="1">
                    <text:p text:style-name="table_al">CAR, Regeling Arbeidsvoorwaarden Gemeente Leeuward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Toetsing en ondertekening aanvraag meer werken (maximaal 50,4 uur).</text:p>
                  </table:table-cell>
                  <table:table-cell table:style-name="entry" table:number-rows-spanned="1" table:number-columns-spanned="1">
                    <text:p text:style-name="table_al">CA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text:p>
                    <text:p text:style-name="table_al">Strategisch manager I SSC</text:p>
                    <text:p text:style-name="table_al">Strategisch manager II PD</text:p>
                    <text:p text:style-name="table_al">Strategisch manager II SDF</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Toestemming gebruik eigen auto ten behoeve van de dienst </text:p>
                  </table:table-cell>
                  <table:table-cell table:style-name="entry" table:number-rows-spanned="1" table:number-columns-spanned="1">
                    <text:p text:style-name="table_al">Art. 15:1:24 ARL en Reiskostenvergoedings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oogte vergoeding dienstreizen per auto, toekenning verhoogde vergoeding</text:p>
                  </table:table-cell>
                  <table:table-cell table:style-name="entry" table:number-rows-spanned="1" table:number-columns-spanned="1">
                    <text:p text:style-name="table_al">Reiskostenvergoedings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text:p>
                    <text:p text:style-name="table_al">Strategisch manager I SSC</text:p>
                    <text:p text:style-name="table_al">Strategisch manager II PD</text:p>
                    <text:p text:style-name="table_al">Strategisch manager II SDF</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Vaststellen premie verhalen 50% van de WGA lasten </text:p>
                  </table:table-cell>
                  <table:table-cell table:style-name="entry" table:number-rows-spanned="1" table:number-columns-spanned="1">
                    <text:p text:style-name="table_al">Wet Werk en Inkomen naar Arbeidsvermogen</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Verrichten van aanpassingen in de structurele formatie</text:p>
                  </table:table-cell>
                  <table:table-cell table:style-name="entry" table:number-rows-spanned="1" table:number-columns-spanned="1">
                    <text:p text:style-name="table_al">Richtlijnen formatiebeheer 2018</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text:p>
                    <text:p text:style-name="table_al">Strategisch manager I SSC</text:p>
                    <text:p text:style-name="table_al">Strategisch manager II PD</text:p>
                    <text:p text:style-name="table_al">Strategisch manager II SDF</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Verrichten van aanpassingen in de tijdelijke formatie</text:p>
                  </table:table-cell>
                  <table:table-cell table:style-name="entry" table:number-rows-spanned="1" table:number-columns-spanned="1">
                    <text:p text:style-name="table_al">Richtlijnen formatiebeheer 2018</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text:p>
                    <text:p text:style-name="table_al">Strategisch manager I SSC</text:p>
                    <text:p text:style-name="table_al">Strategisch manager II PD</text:p>
                    <text:p text:style-name="table_al">Strategisch manager II SDF</text:p>
                  </table:table-cell>
                </table:table-row>
                <table:table-row table:style-name="row">
                  <table:table-cell table:style-name="entry" table:number-rows-spanned="1" table:number-columns-spanned="1">
                    <text:p text:style-name="table_al">150</text:p>
                  </table:table-cell>
                  <table:table-cell table:style-name="entry" table:number-rows-spanned="1" table:number-columns-spanned="1">
                    <text:p text:style-name="table_al">Aangaan en ondertekenen detacheringsovereenkomst voor personeel van derd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II,III</text:p>
                    <text:p text:style-name="table_al">Tactisch Leidinggevende I,II,III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Aangaan detacheringsovereenkomst m.b.t. (eigen) gemeentepersoneel bij derd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text:p>
                    <text:p text:style-name="table_al"> Strategisch manager I SSC</text:p>
                    <text:p text:style-name="table_al">Strategisch manager II PD</text:p>
                    <text:p text:style-name="table_al">Strategisch manager II SDF</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Ondertekenen detacheringsovereenkomst m.b.t. (eigen) gemeentepersoneel bij derden</text:p>
                  </table:table-cell>
                  <table:table-cell table:style-name="entry" table:number-rows-spanned="1" table:number-columns-spanned="1">
                    <text:p text:style-name="table_al"/>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Aangaan en ondertekenen overeenkomst m.b.t. het uitbesteden van de bovenwettelijke werkloosheidsregeling </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Directeur II</text:p>
                    <text:p text:style-name="table_al">Strategisch manager I SSC</text:p>
                    <text:p text:style-name="table_al">Strategisch manager II PD</text:p>
                    <text:p text:style-name="table_al">Strategisch manager II SDF</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Aangaan en ondertekenen overeenkomst m.b.t. het uitbesteden van de suppletieregeling</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Directeur II</text:p>
                    <text:p text:style-name="table_al">Strategisch manager I SSC</text:p>
                    <text:p text:style-name="table_al">Strategisch manager II PD</text:p>
                    <text:p text:style-name="table_al">Strategisch manager II SDF</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Aangaan en ondertekenen vereenkomsten inhuur personeel van derden t.z.v. het verrichten van arbeid voor de gemeente </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 II, III</text:p>
                    <text:p text:style-name="table_al"/>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Aangaan en ondertekenen overeenkomst inzake inhuur tijdelijk personeel binnen de afgesloten overkoepelende overeenkomst</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Het besluiten tot inkoop/ aanbesteding van <text:span text:style-name="nadrukondlijn">diensten</text:span><text:span text:style-name="nadrukondlijn"/> en de gunning daarvan op personeelsgebied en het ondertekenen van overeenkomsten daartoe</text:p>
                  </table:table-cell>
                  <table:table-cell table:style-name="entry" table:number-rows-spanned="1" table:number-columns-spanned="1">
                    <text:p text:style-name="table_al">Gemeentewet </text:p>
                    <text:p text:style-name="table_al">Awb</text:p>
                    <text:p text:style-name="table_al">Europese Richtlijn 2004/18 EG</text:p>
                  </table:table-cell>
                  <table:table-cell table:style-name="entry" table:number-rows-spanned="1" table:number-columns-spanned="1">
                    <text:p text:style-name="table_al">B en B&amp;W</text:p>
                  </table:table-cell>
                  <table:table-cell table:style-name="entry" table:number-rows-spanned="1" table:number-columns-spanned="1">
                    <text:p text:style-name="table_al">Directeur II, Strategisch manager I SSC, Strategisch manager II PD, Strategisch manager II SDF tot de Europese drempelbedragen</text:p>
                    <text:p text:style-name="table_al"/>
                    <text:p text:style-name="table_al">Strategisch managers I,II,III tot €50.0000,--</text:p>
                    <text:p text:style-name="table_al"/>
                    <text:p text:style-name="table_al">Tactisch leidinggevende I,II,III, Operationeel leidinggevende I tot €25.000,--</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Indienen van bezwaar, beroep en hoger beroep inzake ambtenaarrechtelijke procedures</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text:p>
                    <text:p text:style-name="table_al">Strategisch manager I SSC</text:p>
                    <text:p text:style-name="table_al">Strategisch manager II PD</text:p>
                    <text:p text:style-name="table_al">Strategisch manager II SDF</text:p>
                  </table:table-cell>
                </table:table-row>
                <table:table-row table:style-name="row">
                  <table:table-cell table:style-name="entry" table:number-rows-spanned="1" table:number-columns-spanned="1">
                    <text:p text:style-name="table_al">159</text:p>
                  </table:table-cell>
                  <table:table-cell table:style-name="entry" table:number-rows-spanned="1" table:number-columns-spanned="1">
                    <text:p text:style-name="table_al">Afwijzen van ambtenaar na een sollicitatie naar een andere functie</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III</text:p>
                  </table:table-cell>
                </table:table-row>
              </table:table>
              <text:p text:style-name="table_bottom"/>
            </text:section>
            <text:p text:style-name="al"/>
          </text:section>
          <text:section text:name="artikel_id1-3-2-2-4" text:style-name="artikel">
            <text:p text:style-name="artikel_kop_titel"><text:span text:style-name="artikel_kop_label">Mandaatoverzicht Sector Historisch Centrum Leeuwarden</text:span> </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column table:style-name="id1-3-2-2-4-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Het aangaan van overeenkomsten m.b.t. opneming, bewaring, overdracht, schenking en bruikleen van archiefbescheiden </text:p>
                    <text:p text:style-name="table_al"/>
                    <text:p text:style-name="table_al">Met <text:span text:style-name="nadrukvet"><text:span text:style-name="nadrukondlijn">instemming </text:span></text:span>van de Gemeentearchivaris op grond van zijn bevoegdheid als weergegeven in de Archiefwet </text:p>
                  </table:table-cell>
                  <table:table-cell table:style-name="entry" table:number-rows-spanned="1" table:number-columns-spanned="1">
                    <text:p text:style-name="table_al">Gemeentewet/</text:p>
                    <text:p text:style-name="table_al">Archiefwet 1995/</text:p>
                    <text:p text:style-name="table_al">Regeling Historisch Centrum Leeuwarden 2016</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 (HCL)</text:p>
                    <text:p text:style-name="table_al">Gemeentearchivaris</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lmacht tot het aangaan van overeenkomsten m.b.t. opneming, bewaring, overdracht, schenking en bruikleen van kunstvoorwerpen </text:p>
                  </table:table-cell>
                  <table:table-cell table:style-name="entry" table:number-rows-spanned="1" table:number-columns-spanned="1">
                    <text:p text:style-name="table_al">Gemeentewet</text:p>
                    <text:p text:style-name="table_al">Regeling Historisch Centrum Leeuwarden 2016</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 (HCL)</text:p>
                  </table:table-cell>
                </table:table-row>
                <table:table-row table:style-name="row">
                  <table:table-cell table:style-name="entry" table:number-rows-spanned="1" table:number-columns-spanned="1">
                    <text:p text:style-name="table_al">2a </text:p>
                  </table:table-cell>
                  <table:table-cell table:style-name="entry" table:number-rows-spanned="1" table:number-columns-spanned="1">
                    <text:p text:style-name="table_al">Het ondertekenen van overeenkomsten genoemd onder 1a</text:p>
                    <text:p text:style-name="table_al"/>
                  </table:table-cell>
                  <table:table-cell table:style-name="entry" table:number-rows-spanned="1" table:number-columns-spanned="1">
                    <text:p text:style-name="table_al">Gemeentewet/</text:p>
                    <text:p text:style-name="table_al">Archiefwet</text:p>
                  </table:table-cell>
                  <table:table-cell table:style-name="entry" table:number-rows-spanned="1" table:number-columns-spanned="1">
                    <text:p text:style-name="table_al">B</text:p>
                  </table:table-cell>
                  <table:table-cell table:style-name="entry" table:number-rows-spanned="1" table:number-columns-spanned="1">
                    <text:p text:style-name="table_al">Strategisch manager III (HCL)</text:p>
                    <text:p text:style-name="table_al">Gemeentearchivaris</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Het ondertekenen van overeenkomsten genoemd onder 1b</text:p>
                    <text:p text:style-name="table_al"/>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Strategisch manager III (HCL)</text:p>
                    <text:p text:style-name="table_al"/>
                  </table:table-cell>
                </table:table-row>
              </table:table>
              <text:p text:style-name="table_bottom"/>
            </text:section>
            <text:p text:style-name="al"/>
          </text:section>
          <text:section text:name="artikel_id1-3-2-2-5" text:style-name="artikel">
            <text:p text:style-name="artikel_kop_titel"><text:span text:style-name="artikel_kop_label">Mandaatoverzicht ten behoeve van de Griffier van de Raad </text:span> </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 /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aangaan van overeenkomsten voor het doen uitvoeren van advies- en onderzoek werkzaamheden, voor het inhuren van externe adviseurs en voor inkopen en andere dienstverlening t.b.v. het functioneren van de raad en de griffie </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 </text:p>
                  </table:table-cell>
                  <table:table-cell table:style-name="entry" table:number-rows-spanned="1" table:number-columns-spanned="1">
                    <text:p text:style-name="table_al">Griffier I</text:p>
                    <text:p text:style-name="table_al"/>
                    <text:p text:style-name="table_al">Uitgaven dienen te vallen binnen de daarvoor bestemde posten uit de gemeentelijke begroting;</text:p>
                    <text:p text:style-name="table_al"/>
                    <text:p text:style-name="table_al">Beleidsregels Inkoop en aanbesteding gemeente Leeuwarden </text:p>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vertegenwoordigen van de gemeente bij het ondertekenen van overeenkomsten en verklaringen waarvoor een volmacht verleend is bij 1.1</text:p>
                  </table:table-cell>
                  <table:table-cell table:style-name="entry" table:number-rows-spanned="1" table:number-columns-spanned="1">
                    <text:p text:style-name="table_al">Gemeentewet </text:p>
                  </table:table-cell>
                  <table:table-cell table:style-name="entry" table:number-rows-spanned="1" table:number-columns-spanned="1">
                    <text:p text:style-name="table_al">B </text:p>
                  </table:table-cell>
                  <table:table-cell table:style-name="entry" table:number-rows-spanned="1" table:number-columns-spanned="1">
                    <text:p text:style-name="table_al">Griffier I</text:p>
                  </table:table-cell>
                </table:table-row>
              </table:table>
              <text:p text:style-name="table_bottom"/>
            </text:section>
            <text:p text:style-name="al"/>
          </text:section>
          <text:section text:name="artikel_id1-3-2-2-6" text:style-name="artikel">
            <text:p text:style-name="artikel_kop_titel"><text:span text:style-name="artikel_kop_label">VEILIGHEIDSDOMEIN</text:span> </text:p>
            <text:p text:style-name="al">Mandaatoverzicht Veiligheidsdomein</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ector Juridische- en Veiligheid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zoeken om inlichtingen uit de algemene documentatieregisters</text:p>
                  </table:table-cell>
                  <table:table-cell table:style-name="entry" table:number-rows-spanned="1" table:number-columns-spanned="1">
                    <text:p text:style-name="table_al">Besluit inlichtingen justitiële documentatie</text:p>
                  </table:table-cell>
                  <table:table-cell table:style-name="entry" table:number-rows-spanned="1" table:number-columns-spanned="1">
                    <text:p text:style-name="table_al">B</text:p>
                  </table:table-cell>
                  <table:table-cell table:style-name="entry" table:number-rows-spanned="1" table:number-columns-spanned="1">
                    <text:p text:style-name="table_al">Zie overzicht gemachtigden Centrale Justitiële Documentat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vragen verklaring omtrent gedrag ten behoeve van een exploitatievergunning</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text:p>
                    <text:p text:style-name="table_al">Adviseur V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aadplegen register sociale hygiëne</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text:p>
                    <text:p text:style-name="table_al">Adviseur V</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nuitvoerlegging van een in bewaringstelling</text:p>
                  </table:table-cell>
                  <table:table-cell table:style-name="entry" table:number-rows-spanned="1" table:number-columns-spanned="1">
                    <text:p text:style-name="table_al">Wet BOPZ</text:p>
                  </table:table-cell>
                  <table:table-cell table:style-name="entry" table:number-rows-spanned="1" table:number-columns-spanned="1">
                    <text:p text:style-name="table_al">B</text:p>
                  </table:table-cell>
                  <table:table-cell table:style-name="entry" table:number-rows-spanned="1" table:number-columns-spanned="1">
                    <text:p text:style-name="table_al">Teamchef basisteam Leeuwarden, Korps Nationale politie, eenheid Noord Nederland en de door de Teamchef aangewezen politiefunctionariss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Zorgen voor bijstand aan de in bewaring te stellen persoon.</text:p>
                  </table:table-cell>
                  <table:table-cell table:style-name="entry" table:number-rows-spanned="1" table:number-columns-spanned="1">
                    <text:p text:style-name="table_al">Wet BOPZ</text:p>
                  </table:table-cell>
                  <table:table-cell table:style-name="entry" table:number-rows-spanned="1" table:number-columns-spanned="1">
                    <text:p text:style-name="table_al">B</text:p>
                  </table:table-cell>
                  <table:table-cell table:style-name="entry" table:number-rows-spanned="1" table:number-columns-spanned="1">
                    <text:p text:style-name="table_al">Teamchef basisteam Leeuwarden, Korps Nationale politie, eenheid Noord Nederland en de door de Teamchef aangewezen politiefunctionariss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ennis geven van de opneming aan de echtgeno(o)t(e), de wettelijk vertegenwoordiger en de naaste (familie)betrekkingen van de betrokkene</text:p>
                  </table:table-cell>
                  <table:table-cell table:style-name="entry" table:number-rows-spanned="1" table:number-columns-spanned="1">
                    <text:p text:style-name="table_al">Wet BOPZ</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ontwikkeling II</text:p>
                    <text:p text:style-name="table_al">Adviseur V </text:p>
                    <text:p text:style-name="table_al">Medewerker administratief &amp; secretarieel III</text:p>
                    <text:p text:style-name="table_al"/>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uit tot sluiting van een woning inschrijven in de openbare registers, bedoeld in artikel 16 van Boek 3 van het Burgerlijk Wetboek</text:p>
                  </table:table-cell>
                  <table:table-cell table:style-name="entry" table:number-rows-spanned="1" table:number-columns-spanned="1">
                    <text:p text:style-name="table_al">Gemeentewet</text:p>
                    <text:p text:style-name="table_al">Opiumwet</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ontwikkeling II</text:p>
                    <text:p text:style-name="table_al">Adviseur III-A</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pvragen uittreksels justitiëel documentatiesysteem</text:p>
                  </table:table-cell>
                  <table:table-cell table:style-name="entry" table:number-rows-spanned="1" table:number-columns-spanned="1">
                    <text:p text:style-name="table_al">Wet justitiele en strafvordelijke gegevens</text:p>
                  </table:table-cell>
                  <table:table-cell table:style-name="entry" table:number-rows-spanned="1" table:number-columns-spanned="1">
                    <text:p text:style-name="table_al">B en B&amp;W</text:p>
                  </table:table-cell>
                  <table:table-cell table:style-name="entry" table:number-rows-spanned="1" table:number-columns-spanned="1">
                    <text:p text:style-name="table_al">Medewerker ontwikkeling II Adviseur III-A </text:p>
                    <text:p text:style-name="table_al">Adviseur V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plegen van overleg met Regiecentrum ingeval van kindermishandeling of een ernstig vermoeden daarvan, alvorens te besluiten tot het wel of niet<text:span text:style-name="nadrukvet"/>opleggen van een huisverbod</text:p>
                  </table:table-cell>
                  <table:table-cell table:style-name="entry" table:number-rows-spanned="1" table:number-columns-spanned="1">
                    <text:p text:style-name="table_al">Wet</text:p>
                    <text:p text:style-name="table_al">tijdelijk huisverbod</text:p>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ulpofficieren van justitie, belast met het uitvoeren van een huisverbo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mededelen van het huisverbod en de consequentie van niet naleven, aan de huisgenoten van de uithuisgeplaatste, de aangewezen instantie voor advies en/of hulpverlening en Regiecentrum Bescherming en Veiligheid (ingeval van kindermishandeling of een vermoeden daarvan)</text:p>
                  </table:table-cell>
                  <table:table-cell table:style-name="entry" table:number-rows-spanned="1" table:number-columns-spanned="1">
                    <text:p text:style-name="table_al">Wet tijdelijk huisverbod</text:p>
                  </table:table-cell>
                  <table:table-cell table:style-name="entry" table:number-rows-spanned="1" table:number-columns-spanned="1">
                    <text:p text:style-name="table_al">B</text:p>
                  </table:table-cell>
                  <table:table-cell table:style-name="entry" table:number-rows-spanned="1" table:number-columns-spanned="1">
                    <text:p text:style-name="table_al">Hulpofficieren van justitie, belast met het uitvoeren van een huisverbo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binnen 24 uur regelen van juridische bijstand voor de uithuisgeplaatste nadat hij/zij </text:p>
                    <text:p text:style-name="table_al">de eventuele wens hiertoe te kennen heeft gegeven.</text:p>
                  </table:table-cell>
                  <table:table-cell table:style-name="entry" table:number-rows-spanned="1" table:number-columns-spanned="1">
                    <text:p text:style-name="table_al">Wet tijdelijk huisverbod</text:p>
                  </table:table-cell>
                  <table:table-cell table:style-name="entry" table:number-rows-spanned="1" table:number-columns-spanned="1">
                    <text:p text:style-name="table_al">B</text:p>
                  </table:table-cell>
                  <table:table-cell table:style-name="entry" table:number-rows-spanned="1" table:number-columns-spanned="1">
                    <text:p text:style-name="table_al">Hulpofficieren van justitie, belast met het uitvoeren van een huisverbo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gewijzigde) verwerkingen van persoonsgegevens te melden bij de AP</text:p>
                  </table:table-cell>
                  <table:table-cell table:style-name="entry" table:number-rows-spanned="1" table:number-columns-spanned="1">
                    <text:p text:style-name="table_al">Wet bescherming persoonsgegevens</text:p>
                  </table:table-cell>
                  <table:table-cell table:style-name="entry" table:number-rows-spanned="1" table:number-columns-spanned="1">
                    <text:p text:style-name="table_al">B en B&amp;W</text:p>
                  </table:table-cell>
                  <table:table-cell table:style-name="entry" table:number-rows-spanned="1" table:number-columns-spanned="1">
                    <text:p text:style-name="table_al">Adviseur III-A</text:p>
                    <text:p text:style-name="table_al">Adviseur V</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zoek om advies aan Landelijk Bureau Bibob</text:p>
                  </table:table-cell>
                  <table:table-cell table:style-name="entry" table:number-rows-spanned="1" table:number-columns-spanned="1">
                    <text:p text:style-name="table_al">Wet Bibob</text:p>
                  </table:table-cell>
                  <table:table-cell table:style-name="entry" table:number-rows-spanned="1" table:number-columns-spanned="1">
                    <text:p text:style-name="table_al">B en B&amp;W </text:p>
                  </table:table-cell>
                  <table:table-cell table:style-name="entry" table:number-rows-spanned="1" table:number-columns-spanned="1">
                    <text:p text:style-name="table_al">Strategisch manager II</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zoeken politiegegevens</text:p>
                  </table:table-cell>
                  <table:table-cell table:style-name="entry" table:number-rows-spanned="1" table:number-columns-spanned="1">
                    <text:p text:style-name="table_al">Wet politiegegevens</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ontwikkeling II </text:p>
                    <text:p text:style-name="table_al">Adviseur III-A</text:p>
                    <text:p text:style-name="table_al">Adviseur V</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bevestigen van de ontvangst van een klacht</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Medewerker beleidsuitvoering 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sluiten en ondertekenen van overeenkomsten in verband met de uitvoering, management, coördinatie van taken en het beheer van het apparaat van het Veiligheidshuis Fryslân </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I</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sluiten en ondertekenen van overeenkomsten in verband met de uitvoering, management, coördinatie van taken en het beheer van het apparaat van het<text:span text:style-name="nadrukvet"/>Veiligheidshuis Fryslân<text:span text:style-name="nadrukvet"/></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sluiten en ondertekenen van overeenkomsten in verband met de uitvoering, management, coördinatie van taken en het beheer van het apparaat van het Veiligheidshuis Fryslân <text:span text:style-name="nadrukvet"/></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gaan en ondertekenen van overeenkomsten met betrekking tot het aanvullend toezicht in het kader van het beveiligingsproject bedrijventerrein De Hemrik</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Medewerker Ontwikkeling 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ND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lening, weigering en intrekking vergunning uitoefening horecabedrijf, slijtersbedrijf en het verbinden van voorschriften of beperkingen daaraan.</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B</text:p>
                  </table:table-cell>
                  <table:table-cell table:style-name="entry" table:number-rows-spanned="1" table:number-columns-spanned="1">
                    <text:p text:style-name="table_al">Strategisch manager II</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lening ontheffing van paracommerciële verordening</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B</text:p>
                  </table:table-cell>
                  <table:table-cell table:style-name="entry" table:number-rows-spanned="1" table:number-columns-spanned="1">
                    <text:p text:style-name="table_al">Strategisch manager I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ijziging en weigering aanhangsel </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B</text:p>
                  </table:table-cell>
                  <table:table-cell table:style-name="entry" table:number-rows-spanned="1" table:number-columns-spanned="1">
                    <text:p text:style-name="table_al">Strategisch manager I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lening, weigering en intrekking ontheffing voor het verstrekken van zwak alcoholische drank bij bijzondere gelegenheden van zeer tijdelijke aard.</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B</text:p>
                  </table:table-cell>
                  <table:table-cell table:style-name="entry" table:number-rows-spanned="1" table:number-columns-spanned="1">
                    <text:p text:style-name="table_al">Strategisch manager II</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lening, weigering en intrekking exploitatievergunning voor een horecabedrijf</text:p>
                  </table:table-cell>
                  <table:table-cell table:style-name="entry" table:number-rows-spanned="1" table:number-columns-spanned="1">
                    <text:p text:style-name="table_al">APV</text:p>
                    <text:p text:style-name="table_al">Wet Bibob</text:p>
                  </table:table-cell>
                  <table:table-cell table:style-name="entry" table:number-rows-spanned="1" table:number-columns-spanned="1">
                    <text:p text:style-name="table_al">B</text:p>
                  </table:table-cell>
                  <table:table-cell table:style-name="entry" table:number-rows-spanned="1" table:number-columns-spanned="1">
                    <text:p text:style-name="table_al">Strategisch manager II</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lening, weigering en intrekking terrasvergunning horecabedrijf</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Strategisch manager II</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lening, weigering en intrekking ontheffing van leeftijdseis en inrichtingseisen.</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Strategisch manager II</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lening, weigering en intrekking ontheffing sluitingstijd horecabedrijven.</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Strategisch manager II</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ststelling sluitingstijden voor bijzondere perioden, feestdagen</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Strategisch manager II</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lening, weigering en intrekking vergunning voor aanwezigheid speelautomaten</text:p>
                  </table:table-cell>
                  <table:table-cell table:style-name="entry" table:number-rows-spanned="1" table:number-columns-spanned="1">
                    <text:p text:style-name="table_al">Wet op de kansspelen</text:p>
                    <text:p text:style-name="table_al">Wet Bibob</text:p>
                  </table:table-cell>
                  <table:table-cell table:style-name="entry" table:number-rows-spanned="1" table:number-columns-spanned="1">
                    <text:p text:style-name="table_al">B</text:p>
                  </table:table-cell>
                  <table:table-cell table:style-name="entry" table:number-rows-spanned="1" table:number-columns-spanned="1">
                    <text:p text:style-name="table_al">Strategisch manager II</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lening/weigering/intrekking vergunning voor het exploiteren of wijzigen van een seksinrichting</text:p>
                  </table:table-cell>
                  <table:table-cell table:style-name="entry" table:number-rows-spanned="1" table:number-columns-spanned="1">
                    <text:p text:style-name="table_al">APV</text:p>
                    <text:p text:style-name="table_al">Wet Bibob</text:p>
                  </table:table-cell>
                  <table:table-cell table:style-name="entry" table:number-rows-spanned="1" table:number-columns-spanned="1">
                    <text:p text:style-name="table_al">B</text:p>
                  </table:table-cell>
                  <table:table-cell table:style-name="entry" table:number-rows-spanned="1" table:number-columns-spanned="1">
                    <text:p text:style-name="table_al">Strategisch manager II</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lening/weigering/intrekking vergunning voor het exploiteren of wijzigen van een escortbedrijf</text:p>
                  </table:table-cell>
                  <table:table-cell table:style-name="entry" table:number-rows-spanned="1" table:number-columns-spanned="1">
                    <text:p text:style-name="table_al">APV</text:p>
                    <text:p text:style-name="table_al">Wet Bibob</text:p>
                  </table:table-cell>
                  <table:table-cell table:style-name="entry" table:number-rows-spanned="1" table:number-columns-spanned="1">
                    <text:p text:style-name="table_al">B</text:p>
                  </table:table-cell>
                  <table:table-cell table:style-name="entry" table:number-rows-spanned="1" table:number-columns-spanned="1">
                    <text:p text:style-name="table_al">Strategisch manager II</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lening, weigering en intrekking vergunning voor kansspel waarvan de opbrengst enig algemeen belang dient tot een bedrag van € 4.500</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nemen opleggen stadiongebiedsverbod, dealerverblijfsverbod, verblijfsverbod overlastgebied en verblijfsverbod uitgaansgebied</text:p>
                    <text:p text:style-name="table_al"/>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Strategisch manager II</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nemen opleggen gebiedsverbod, meldplicht en groepsverbod Wet Mbveo</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Strategisch manager II</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lenen / weigeren ontheffing verblijfsverbod / Stadiongebiedsverbod</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Strategisch manager II</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Kwijtschelden / verkorten stadaiongebiedsverbod</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Strategisch manager II</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nemen van het besluit tot het opleggen van een huisverbod</text:p>
                  </table:table-cell>
                  <table:table-cell table:style-name="entry" table:number-rows-spanned="1" table:number-columns-spanned="1">
                    <text:p text:style-name="table_al">Wet tijdelijk huisverbod</text:p>
                  </table:table-cell>
                  <table:table-cell table:style-name="entry" table:number-rows-spanned="1" table:number-columns-spanned="1">
                    <text:p text:style-name="table_al">B</text:p>
                  </table:table-cell>
                  <table:table-cell table:style-name="entry" table:number-rows-spanned="1" table:number-columns-spanned="1">
                    <text:p text:style-name="table_al">Hulpofficieren van justitie, belast met het uitvoeren van een huisverbod</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mondeling aanzeggen van het huisverbod aan de uit huis te plaatsen persoon in een dermate spoedeisende situatie dat het huisverbod niet tevoren op schrift gesteld kan worden</text:p>
                  </table:table-cell>
                  <table:table-cell table:style-name="entry" table:number-rows-spanned="1" table:number-columns-spanned="1">
                    <text:p text:style-name="table_al">Wet tijdelijk huisverbod</text:p>
                  </table:table-cell>
                  <table:table-cell table:style-name="entry" table:number-rows-spanned="1" table:number-columns-spanned="1">
                    <text:p text:style-name="table_al">B</text:p>
                  </table:table-cell>
                  <table:table-cell table:style-name="entry" table:number-rows-spanned="1" table:number-columns-spanned="1">
                    <text:p text:style-name="table_al">Hulpofficieren van justitie, belast met het uitvoeren van een huisverbod</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erklaring al dan niet bedenkingen te hebben tegen de verlening van toestemming door Gedeputeerde Staten tot ontbranding van vuurwerk , twee of vier weken na ontvangst van een afschrift van de aanvraag om een vergunning</text:p>
                  </table:table-cell>
                  <table:table-cell table:style-name="entry" table:number-rows-spanned="1" table:number-columns-spanned="1">
                    <text:p text:style-name="table_al">Vuurwerkbesluit</text:p>
                  </table:table-cell>
                  <table:table-cell table:style-name="entry" table:number-rows-spanned="1" table:number-columns-spanned="1">
                    <text:p text:style-name="table_al">B</text:p>
                  </table:table-cell>
                  <table:table-cell table:style-name="entry" table:number-rows-spanned="1" table:number-columns-spanned="1">
                    <text:p text:style-name="table_al">Strategisch manager II</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opleggen van een individueel verblijfsverbod voor de duur van 24 uur of 2 weken als bedoeld in artikel 2:1g APV evenals het opleggen van een verblijfsverbod uitgaansgebied als bedoeld in artikel 2:1i APV</text:p>
                    <text:p text:style-name="table_al"/>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Teamchef basisteam Leeuwarden, Korps Nationale politie, eenheid Noord Nederland en de </text:p>
                    <text:p text:style-name="table_al">door de Teamchef basisteam Leeuwarden, Korps Nationale politie, eenheid Noord Nederland aangewezen politiefunctionariss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vaststellen dat een klacht naar tevredenheid afgehandeld is</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 </text:p>
                  </table:table-cell>
                  <table:table-cell table:style-name="entry" table:number-rows-spanned="1" table:number-columns-spanned="1">
                    <text:p text:style-name="table_al">Medewerker beleidsuitvoering I</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buiten behandeling stellen van een klacht</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Medewerker beleidsuitvoering I</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nemen tot het sluiten van een woning op basis van artikel 13b Opiumwet</text:p>
                  </table:table-cell>
                  <table:table-cell table:style-name="entry" table:number-rows-spanned="1" table:number-columns-spanned="1">
                    <text:p text:style-name="table_al">Opiumwet</text:p>
                  </table:table-cell>
                  <table:table-cell table:style-name="entry" table:number-rows-spanned="1" table:number-columns-spanned="1">
                    <text:p text:style-name="table_al">B</text:p>
                  </table:table-cell>
                  <table:table-cell table:style-name="entry" table:number-rows-spanned="1" table:number-columns-spanned="1">
                    <text:p text:style-name="table_al">Strategisch manager II</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nemen tot het sluiten van een woning op basis van artikel 174a Gemeentewet</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Strategisch manager II</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schikking tot het invorderen van een dwangsom die is opgelegd wegens overtreding van bepalingen uit de APV, DHW, Kansspelenbesluit of artikel 172a Gemeentewet</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I</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Wro</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evestigen van de ontvangst van de aanvraag planschade, alsmede wijzen op verschuldigdheid van recht</text:p>
                  </table:table-cell>
                  <table:table-cell table:style-name="entry" table:number-rows-spanned="1" table:number-columns-spanned="1">
                    <text:p text:style-name="table_al">Besluit ruimtelijke ordeningWro</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III-AAdviseur V</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anvraag planschade laten aanvullen</text:p>
                  </table:table-cell>
                  <table:table-cell table:style-name="entry" table:number-rows-spanned="1" table:number-columns-spanned="1">
                    <text:p text:style-name="table_al">AwbBesluit ruimtelijke 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III-AAdviseur V</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Opdrachtverstrekking aan schadebeoordelingscommissie planschade</text:p>
                  </table:table-cell>
                  <table:table-cell table:style-name="entry" table:number-rows-spanned="1" table:number-columns-spanned="1">
                    <text:p text:style-name="table_al">Besluit ruimtelijke ordening</text:p>
                    <text:p text:style-name="table_al">Procedureverordening voor advisering tegemoetkoming planschade</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III-A</text:p>
                    <text:p text:style-name="table_al">Adviseur V</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 de hoogte stellen van samenstelling schadebeoordelingscommissie en mogelijkheid tot wraking</text:p>
                  </table:table-cell>
                  <table:table-cell table:style-name="entry" table:number-rows-spanned="1" table:number-columns-spanned="1">
                    <text:p text:style-name="table_al">Procedureverordening voor advisering tegemoetkoming planschade</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III-A</text:p>
                    <text:p text:style-name="table_al">Adviseur V</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slissen op verzoek om wraking als bedoeld in art. 5 van procedureverordening voor advisering tegemoetkoming planschade</text:p>
                  </table:table-cell>
                  <table:table-cell table:style-name="entry" table:number-rows-spanned="1" table:number-columns-spanned="1">
                    <text:p text:style-name="table_al">Procedureverordening voor advisering tegemoetkoming planschade</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III-A</text:p>
                    <text:p text:style-name="table_al">Adviseur V</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Toezending aan schadebeoordelingscommissie van alle op de aanvraag planschade betrekking hebbende stukken</text:p>
                  </table:table-cell>
                  <table:table-cell table:style-name="entry" table:number-rows-spanned="1" table:number-columns-spanned="1">
                    <text:p text:style-name="table_al">Procedureverordening voor advisering tegemoetkoming planschade</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III-A</text:p>
                    <text:p text:style-name="table_al">Adviseur V</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Besluit ruimtelijke 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III-A</text:p>
                    <text:p text:style-name="table_al">Adviseur V</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Toekennen voorschot op aanvraag</text:p>
                  </table:table-cell>
                  <table:table-cell table:style-name="entry" table:number-rows-spanned="1" table:number-columns-spanned="1">
                    <text:p text:style-name="table_al">Besluit ruimtelijk 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Behandeling van het verzoek om nadeelcompensatie:</text:p>
                    <text:p text:style-name="table_al">-toezending verzoek aan </text:p>
                    <text:p text:style-name="table_al"> adviescommissie</text:p>
                    <text:p text:style-name="table_al">-vraag om aanvulling van </text:p>
                    <text:p text:style-name="table_al"> aanvraag</text:p>
                    <text:p text:style-name="table_al">-bevestiging in behandeling </text:p>
                    <text:p text:style-name="table_al"> nemen van de aanvraag.</text:p>
                  </table:table-cell>
                  <table:table-cell table:style-name="entry" table:number-rows-spanned="1" table:number-columns-spanned="1">
                    <text:p text:style-name="table_al">Nadeelcompensat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III-A</text:p>
                    <text:p text:style-name="table_al">Adviseur V</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nemen van besluiten op aanvragen van nadeelcompensatie, inclusief het verstrekken van voorschotten in het kader van nadeelcompensatie tot maximaal € 206.000,--</text:p>
                  </table:table-cell>
                  <table:table-cell table:style-name="entry" table:number-rows-spanned="1" table:number-columns-spanned="1">
                    <text:p text:style-name="table_al">Nadeelcompensatieverordening</text:p>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ector Evenementen en To</text:span>
                      <text:span text:style-name="nadrukvet">ezicht</text:span>
                    </text:p>
                    <text:p text:style-name="table_al">
                      <text:span text:style-name="nadrukvet">Eenheid Stadsto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chikkingen in het kader van de bestuursrechtelijke handhaving (herstelsancties: last onder bestuursdwang: last onder dwangsom)</text:p>
                  </table:table-cell>
                  <table:table-cell table:style-name="entry" table:number-rows-spanned="1" table:number-columns-spanned="1">
                    <text:p text:style-name="table_al"> Gemeentewet/Awb</text:p>
                  </table:table-cell>
                  <table:table-cell table:style-name="entry" table:number-rows-spanned="1" table:number-columns-spanned="1">
                    <text:p text:style-name="table_al">B en B&amp;W </text:p>
                  </table:table-cell>
                  <table:table-cell table:style-name="entry" table:number-rows-spanned="1" table:number-columns-spanned="1">
                    <text:p text:style-name="table_al">Adviseur IV-A, Medewerker Ontwikkeling III-A, Senior coördinator handhaving en Medewerker Handhaving II voor zover zij belast zijn met uitvoering pikettaak Stadstoezich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tuursrechtelijke handhaving artikel 5:12 Apv (herstelsanctie: last onder bestuursdwang)</text:p>
                  </table:table-cell>
                  <table:table-cell table:style-name="entry" table:number-rows-spanned="1" table:number-columns-spanned="1">
                    <text:p text:style-name="table_al">Gemeentewet/Aw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s Handhaving II,</text:p>
                    <text:p text:style-name="table_al">Medewerkers Handhaving III,</text:p>
                    <text:p text:style-name="table_al">Medewerkers Handhaving IV</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chikkingen in het kader van de bestuursrechtelijke handhaving van de Afvalstoffenverordening Leeuwarden (herstelsanctie: last onder bestuursdwang)</text:p>
                  </table:table-cell>
                  <table:table-cell table:style-name="entry" table:number-rows-spanned="1" table:number-columns-spanned="1">
                    <text:p text:style-name="table_al">Gemeentewet/Aw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s Handhaving II,</text:p>
                    <text:p text:style-name="table_al">Medewerkers Handhaving III</text:p>
                    <text:p text:style-name="table_al">Medewerkers Handhaving IV</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tuursrechtelijke handhaving Wegenverkeerswet 1994, Besluit wegslepen van voertuigen, Wegsleepregeling gemeente Leeuwarden;</text:p>
                    <text:p text:style-name="table_al">(herstelsancties: last onder bestuursdwang)</text:p>
                  </table:table-cell>
                  <table:table-cell table:style-name="entry" table:number-rows-spanned="1" table:number-columns-spanned="1">
                    <text:p text:style-name="table_al">Gemeentewet/Awb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s Handhaving II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chikkingen in het kader van de bestuursrechtelijke handhaving van de Wrakkenwet</text:p>
                  </table:table-cell>
                  <table:table-cell table:style-name="entry" table:number-rows-spanned="1" table:number-columns-spanned="1">
                    <text:p text:style-name="table_al">Gemeentewet/Awb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klag doen als bedoeld in artikel 12 Wetboek van Strafvordering</text:p>
                    <text:p text:style-name="table_al"/>
                  </table:table-cell>
                  <table:table-cell table:style-name="entry" table:number-rows-spanned="1" table:number-columns-spanned="1">
                    <text:p text:style-name="table_al">Wetboek van Strafvorder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
                    <text:p text:style-name="table_al"/>
                  </table:table-cell>
                </table:table-row>
              </table:table>
              <text:p text:style-name="table_bottom"/>
            </text:section>
          </text:section>
          <text:section text:name="artikel_id1-3-2-2-7" text:style-name="artikel">
            <text:p text:style-name="artikel_kop_titel"><text:span text:style-name="artikel_kop_label">Fysiek Domein</text:span> </text:p>
            <text:p text:style-name="al"/>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column table:style-name="id1-3-2-2-7-3-1-5"/>
                <table:table-row table:style-name="row">
                  <table:table-cell table:style-name="entry" table:number-rows-spanned="1" table:number-columns-spanned="1">
                    <text:p text:style-name="table_al"/>
                  </table:table-cell>
                  <table:table-cell table:style-name="entry" table:number-rows-spanned="1" table:number-columns-spanned="1">
                    <text:p text:style-name="table_al">Mandaatoverzicht Wijkzak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lenen van toestemming tot het direct vellen van een boom indien er sprake is van acuut gevaar of vergelijkbaar spoedeisend belang</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Directeur II</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 Aanschrijven ten behoeve van bestrijding iepziekte</text:p>
                    <text:p text:style-name="table_al"/>
                  </table:table-cell>
                  <table:table-cell table:style-name="entry" table:number-rows-spanned="1" table:number-columns-spanned="1">
                    <text:p text:style-name="table_al"> APV</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 Buitendien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verlenen van ontheffing op het verbod gevelde iepen of </text:p>
                    <text:p text:style-name="table_al"> delen daarvan voorhanden of in voorraad te hebben of te vervoeren</text:p>
                  </table:table-cell>
                  <table:table-cell table:style-name="entry" table:number-rows-spanned="1" table:number-columns-spanned="1">
                    <text:p text:style-name="table_al">APV</text:p>
                    <text:p text:style-name="table_al"/>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Tactisch leidinggevende I</text:p>
                    <text:p text:style-name="table_al">Buitendiens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laten uitgaan van een aanschrijving als bedoeld in de </text:p>
                    <text:p text:style-name="table_al"> Distelverordening</text:p>
                  </table:table-cell>
                  <table:table-cell table:style-name="entry" table:number-rows-spanned="1" table:number-columns-spanned="1">
                    <text:p text:style-name="table_al">Provinciewet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 Buitendien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Het aanvragen van een vergunning t.b.v. beheers- </text:p>
                    <text:p text:style-name="table_al"> /onderhoudswerkzaamheden bij bevoegde instanties</text:p>
                  </table:table-cell>
                  <table:table-cell table:style-name="entry" table:number-rows-spanned="1" table:number-columns-spanned="1">
                    <text:p text:style-name="table_al">Gemeentewe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 Technisch beheer en onderhoud</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Aanvraag ontheffing vaarverbod ijswegen t.b.v. de gemeentepont</text:p>
                  </table:table-cell>
                  <table:table-cell table:style-name="entry" table:number-rows-spanned="1" table:number-columns-spanned="1">
                    <text:p text:style-name="table_al">Gemeentewe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geval van calamiteiten, evenementen en werkzaamheden te besluiten tot afwijkende bedieningstijden van beweegbare bruggen. </text:p>
                  </table:table-cell>
                  <table:table-cell table:style-name="entry" table:number-rows-spanned="1" table:number-columns-spanned="1">
                    <text:p text:style-name="table_al">Regeling bediening bruggen in de gemeente Leeuwarden 2014 </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 Technisch beheer en onderhoud</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brengen van wijzigingen in de losloopterreinen</text:p>
                  </table:table-cell>
                  <table:table-cell table:style-name="entry" table:number-rows-spanned="1" table:number-columns-spanned="1">
                    <text:p text:style-name="table_al">APV</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kend maken aan rechthebbende op een bouwwerk van het besluit tot het aanbrengen van een voorwerp, bord of voorziening t.b.v. de openbare verlichting op het bouwwerk</text:p>
                  </table:table-cell>
                  <table:table-cell table:style-name="entry" table:number-rows-spanned="1" table:number-columns-spanned="1">
                    <text:p text:style-name="table_al">APV</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6</text:p>
                    <text:p text:style-name="table_al"/>
                    <text:p text:style-name="table_al"/>
                    <text:p text:style-name="table_al"/>
                    <text:p text:style-name="table_al"/>
                  </table:table-cell>
                  <table:table-cell table:style-name="entry" table:number-rows-spanned="1" table:number-columns-spanned="1">
                    <text:p text:style-name="table_al">Het besluiten tot het aangaan van overeenkomsten tot:</text:p>
                    <text:p text:style-name="table_al">- huur en verhuur, koop en verkoop, alsmede ruiling en in bruikleen geven van roerende, onroerende zaken;</text:p>
                    <text:p text:style-name="table_al">-dienstverlening, voor zover geen inkoop/aanbestedingstraject vereist is.</text:p>
                    <text:p text:style-name="table_al">
                      <text:span text:style-name="nadrukvet"/>
                    </text:p>
                    <text:p text:style-name="table_al"/>
                  </table:table-cell>
                  <table:table-cell table:style-name="entry" table:number-rows-spanned="1" table:number-columns-spanned="1">
                    <text:p text:style-name="table_al">Gemeentewet/Awb</text:p>
                    <text:p text:style-name="table_al"/>
                    <text:p text:style-name="table_al"/>
                    <text:p text:style-name="table_al"/>
                  </table:table-cell>
                  <table:table-cell table:style-name="entry" table:number-rows-spanned="1" table:number-columns-spanned="1">
                    <text:p text:style-name="table_al">B&amp;W</text:p>
                    <text:p text:style-name="table_al"/>
                    <text:p text:style-name="table_al"/>
                    <text:p text:style-name="table_al"/>
                  </table:table-cell>
                  <table:table-cell table:style-name="entry" table:number-rows-spanned="1" table:number-columns-spanned="1">
                    <text:p text:style-name="table_al">Directeur II tot € 250.000,-, Strategisch Manager I, tot € 50.000,- Operationeel leidinggevende I, Tactisch leidinggevende I Buitendienst tot € 25.000,-, Operationeel leidinggevenden I tot € 5.000,-, Medewerkers ontwerp &amp; voorbereiding II en Medewerkers bedrijfsvoering II, Operationeel leidinggevende I, Medewerker bedrijfsvoering I en Operationeel leidinggevenden belast met inkoop; allen tot € 1.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 het kader van gladheid-bestrijding, bij extreme weersituaties, opdracht verlenen aan een derde (contract)partij tot inzet van extra materieel</text:p>
                  </table:table-cell>
                  <table:table-cell table:style-name="entry" table:number-rows-spanned="1" table:number-columns-spanned="1">
                    <text:p text:style-name="table_al">Gladheidbestrijdingsplan</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Strategisch Manager I,</text:p>
                    <text:p text:style-name="table_al">Tactisch leidinggevende I Buitendienst, Medewerker toezicht III (laatstgenoemde tot een bedrag van € 15.0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erlenen van een ontheffing in geval van bijzondere feiten of omstandigheden voor een ligplaatsvergunning</text:p>
                  </table:table-cell>
                  <table:table-cell table:style-name="entry" table:number-rows-spanned="1" table:number-columns-spanned="1">
                    <text:p text:style-name="table_al">Aanwijzingsbesluit ligplaatsen, kaden en wallen</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
              <text:p text:style-name="table_bottom"/>
            </text:section>
          </text:section>
          <text:section text:name="artikel_id1-3-2-2-8" text:style-name="artikel">
            <text:p text:style-name="artikel_kop_titel"><text:span text:style-name="artikel_kop_label">Mandaatoverzicht Team Begraafplaatsen</text:span> </text:p>
            <text:section text:name="table_id1-3-2-2-8-2" text:style-name="table">
              <text:p text:style-name="table_top"/>
              <table:table table:style-name="tgroup">
                <table:table-column table:style-name="id1-3-2-2-8-2-1-1"/>
                <table:table-column table:style-name="id1-3-2-2-8-2-1-2"/>
                <table:table-column table:style-name="id1-3-2-2-8-2-1-3"/>
                <table:table-column table:style-name="id1-3-2-2-8-2-1-4"/>
                <table:table-column table:style-name="id1-3-2-2-8-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lenen van een ontheffing op het verbod met motorvoertuigen op de begraafplaatsen te rijden, anders dan voor begrafenissen of voor het vervoer van materialen</text:p>
                  </table:table-cell>
                  <table:table-cell table:style-name="entry" table:number-rows-spanned="1" table:number-columns-spanned="1">
                    <text:p text:style-name="table_al">Beheersverordening begraafplaatsen 2015 </text:p>
                    <text:p text:style-name="table_al">
                      <text:span text:style-name="nadrukvet"/>
                    </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begraafplaatsen</text:p>
                    <text:p text:style-name="table_al"/>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fwijken van de vastgestelde tijden van begraven en asbezorging</text:p>
                  </table:table-cell>
                  <table:table-cell table:style-name="entry" table:number-rows-spanned="1" table:number-columns-spanned="1">
                    <text:p text:style-name="table_al">Beheersverordening begraafplaatsen 2015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begraafplaatsen</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lenen en het verlengen van het uitsluitend recht op een particulier graf</text:p>
                  </table:table-cell>
                  <table:table-cell table:style-name="entry" table:number-rows-spanned="1" table:number-columns-spanned="1">
                    <text:p text:style-name="table_al">Wet op de lijkbezorging/ </text:p>
                    <text:p text:style-name="table_al">Beheersverordening begraafplaatsen 2015 </text:p>
                    <text:p text:style-name="table_al"/>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Operationeel leidinggevende II begraafplaatsen</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lenen van een vergunning voor het plaatsen van een grafkelder</text:p>
                  </table:table-cell>
                  <table:table-cell table:style-name="entry" table:number-rows-spanned="1" table:number-columns-spanned="1">
                    <text:p text:style-name="table_al">Beheersverordening begraafplaatsen 2015 </text:p>
                    <text:p text:style-name="table_al"/>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Operationeel leidinggevende II begraafplaats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verschrijven, op naam stellen en het laten vervallen van grafrechten</text:p>
                    <text:p text:style-name="table_al"/>
                  </table:table-cell>
                  <table:table-cell table:style-name="entry" table:number-rows-spanned="1" table:number-columns-spanned="1">
                    <text:p text:style-name="table_al">Wet op de lijkbezorging/ </text:p>
                    <text:p text:style-name="table_al">Beheersverordening begraafplaatsen 2015 </text:p>
                    <text:p text:style-name="table_al"/>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Operationeel leidinggevende II begraafplaats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lenen, weigeren, wijzigen of intrekken van een vergunning tot het aanbrengen en houden van grafbedekkingen, gedenktekens, naamplaatjes, afsluitplaten</text:p>
                  </table:table-cell>
                  <table:table-cell table:style-name="entry" table:number-rows-spanned="1" table:number-columns-spanned="1">
                    <text:p text:style-name="table_al">Beheersverordening begraafplaatsen 2015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begraafplaatsen</text:p>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oorzien in onderhoud van gedenktekens </text:p>
                  </table:table-cell>
                  <table:table-cell table:style-name="entry" table:number-rows-spanned="1" table:number-columns-spanned="1">
                    <text:p text:style-name="table_al">Beheersverordening begraafplaatsen 2015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begraafplaats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erwijderen van grafbedekking </text:p>
                  </table:table-cell>
                  <table:table-cell table:style-name="entry" table:number-rows-spanned="1" table:number-columns-spanned="1">
                    <text:p text:style-name="table_al">Beheersverordening begraafplaatsen 2015 </text:p>
                    <text:p text:style-name="table_al"/>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Operationeel leidinggevende II begraafplaats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per aanschrijving verplichten een beschadiging of verwaarlozing te herstellen </text:p>
                  </table:table-cell>
                  <table:table-cell table:style-name="entry" table:number-rows-spanned="1" table:number-columns-spanned="1">
                    <text:p text:style-name="table_al">Beheersverordening begraafplaatsen 2015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begraafplaats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bijhouden van een lijst van graven die van historische betekenis zijn of waarvan de grafbedekking een opvallende kwaliteit heeft en het doen van onderzoek daarnaar</text:p>
                  </table:table-cell>
                  <table:table-cell table:style-name="entry" table:number-rows-spanned="1" table:number-columns-spanned="1">
                    <text:p text:style-name="table_al">Beheersverordening begraafplaatsen 2015 </text:p>
                    <text:p text:style-name="table_al"/>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Operationeel leidinggevende II begraafplaatsen</text:p>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beslissen over het ruimen van graven, voor zover dit kleinschalig en niet projectgebonden is en voor zover het geen graven als bedoeld onder punt 10 Betreft:</text:p>
                  </table:table-cell>
                  <table:table-cell table:style-name="entry" table:number-rows-spanned="1" table:number-columns-spanned="1">
                    <text:p text:style-name="table_al">Beheersverordening begraafplaatsen 2015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begraafplaats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aststellen van voorschriften voor het register van de begraven lijken en bezorgde as</text:p>
                  </table:table-cell>
                  <table:table-cell table:style-name="entry" table:number-rows-spanned="1" table:number-columns-spanned="1">
                    <text:p text:style-name="table_al">Beheersverordening begraafplaatsen 2015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begraafplaats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erlenen van verlof tot opgraving</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text:p>
                    <text:p text:style-name="table_al"/>
                  </table:table-cell>
                  <table:table-cell table:style-name="entry" table:number-rows-spanned="1" table:number-columns-spanned="1">
                    <text:p text:style-name="table_al">Operationeel leidinggevende II begraafplaats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voorzien in lijkbezorging indien niemand hierin voorziet</text:p>
                  </table:table-cell>
                  <table:table-cell table:style-name="entry" table:number-rows-spanned="1" table:number-columns-spanned="1">
                    <text:p text:style-name="table_al">Wet op de lijkbezorging </text:p>
                  </table:table-cell>
                  <table:table-cell table:style-name="entry" table:number-rows-spanned="1" table:number-columns-spanned="1">
                    <text:p text:style-name="table_al">B</text:p>
                  </table:table-cell>
                  <table:table-cell table:style-name="entry" table:number-rows-spanned="1" table:number-columns-spanned="1">
                    <text:p text:style-name="table_al">Operationeel leidinggevende II begraafplaats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besluiten tot het aangaan van overeenkomsten tot:</text:p>
                    <text:p text:style-name="table_al">- huur en verhuur, koop en verkoop, </text:p>
                    <text:p text:style-name="table_al"> alsmede ruiling en in bruikleen geven van roerende, onroerende </text:p>
                    <text:p text:style-name="table_al"> zaken;</text:p>
                    <text:p text:style-name="table_al">-dienstverlening,;</text:p>
                    <text:p text:style-name="table_al">voor zover geen inkoop-/aanbestedingstraject vereist is.</text:p>
                  </table:table-cell>
                  <table:table-cell table:style-name="entry" table:number-rows-spanned="1" table:number-columns-spanned="1">
                    <text:p text:style-name="table_al">Gemeentewet/Awb</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begraafplaatsen</text:p>
                  </table:table-cell>
                </table:table-row>
              </table:table>
              <text:p text:style-name="table_bottom"/>
            </text:section>
            <text:p text:style-name="al"/>
          </text:section>
          <text:section text:name="artikel_id1-3-2-2-9" text:style-name="artikel">
            <text:p text:style-name="artikel_kop_titel"><text:span text:style-name="artikel_kop_label">Mandaatoverzicht Sector Gebiedszaken, Economie en Bedrijfsvoering</text:span> </text:p>
            <text:section text:name="table_id1-3-2-2-9-2" text:style-name="table">
              <text:p text:style-name="table_top"/>
              <table:table table:style-name="tgroup">
                <table:table-column table:style-name="id1-3-2-2-9-2-1-1"/>
                <table:table-column table:style-name="id1-3-2-2-9-2-1-2"/>
                <table:table-column table:style-name="id1-3-2-2-9-2-1-3"/>
                <table:table-column table:style-name="id1-3-2-2-9-2-1-4"/>
                <table:table-column table:style-name="id1-3-2-2-9-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gaan en ondertekenen van overeenkomsten strekkende tot:</text:p>
                    <text:p text:style-name="table_al"> - eigendomsoverdracht van onroerende zaken en beperkte rechten - tot vestiging van beperkte rechten - tot verhuren, verpachten of op enige andere wijze in gebruik geven van bij de dienst ondergebrachte gemeente eigendommen - tot huurontbinding en pachtontbinding</text:p>
                  </table:table-cell>
                  <table:table-cell table:style-name="entry" table:number-rows-spanned="1" table:number-columns-spanned="1">
                    <text:p text:style-name="table_al">Gemeentewet</text:p>
                    <text:p text:style-name="table_al"/>
                    <text:p text:style-name="table_al"/>
                    <text:p text:style-name="table_al"/>
                    <text:p text:style-name="table_al"/>
                    <text:p text:style-name="table_al"/>
                  </table:table-cell>
                  <table:table-cell table:style-name="entry" table:number-rows-spanned="1" table:number-columns-spanned="1">
                    <text:p text:style-name="table_al">B en B&amp;W</text:p>
                    <text:p text:style-name="table_al"/>
                    <text:p text:style-name="table_al"/>
                    <text:p text:style-name="table_al"/>
                    <text:p text:style-name="table_al"/>
                  </table:table-cell>
                  <table:table-cell table:style-name="entry" table:number-rows-spanned="1" table:number-columns-spanned="1">
                    <text:p text:style-name="table_al">Directeur II tot € 2.500.000,- (Instructie: mits passend binnen een door B&amp;W vastgestelde grondexploitatie; indien die niet is vastgesteld dan geldt een beperking tot € 250.000,-); </text:p>
                    <text:p text:style-name="table_al">Strategisch manager I tot € 50.000,--Tactisch leidinggevende I tot € 250.000,-- (Instructie: slechts indien sprake is van verkoop aan particuliere kopers van bouwkavels voor woningbouw binnen een door B&amp;W vastgestelde grondexploitatie; in alle andere gevallen geldt een beperking tot € 25.000,--;</text:p>
                    <text:p text:style-name="table_al"/>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richten van een één- of tweezijdige rechtshandeling tot beëindiging van erfpachtrecht alsmede ondertekening van benodigde documenten</text:p>
                    <text:p text:style-name="table_al"/>
                  </table:table-cell>
                  <table:table-cell table:style-name="entry" table:number-rows-spanned="1" table:number-columns-spanned="1">
                    <text:p text:style-name="table_al">Erfpachtbepalingen 1917/ Algemene Erfpachtbepalingen Leeuwarden 1965, 1982/ Gemeentewet</text:p>
                  </table:table-cell>
                  <table:table-cell table:style-name="entry" table:number-rows-spanned="1" table:number-columns-spanned="1">
                    <text:p text:style-name="table_al">B en B&amp;W</text:p>
                    <text:p text:style-name="table_al"/>
                  </table:table-cell>
                  <table:table-cell table:style-name="entry" table:number-rows-spanned="1" table:number-columns-spanned="1">
                    <text:p text:style-name="table_al">Tactisch leidinggevende I</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 Besluiten tot het verlenen van toestemming tot splitsing van erfpachts- recht alsmede het bezwaren daarvan met een beperkt zekerheidsrecht</text:p>
                    <text:p text:style-name="table_al"/>
                    <text:p text:style-name="table_al"/>
                  </table:table-cell>
                  <table:table-cell table:style-name="entry" table:number-rows-spanned="1" table:number-columns-spanned="1">
                    <text:p text:style-name="table_al">Erfpachtbepalingen 1917, Algemene Erfpachtbepalingen Leeuwarden 1965, 1982</text:p>
                    <text:p text:style-name="table_al"/>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Tactisch leidinggevende I</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ststellen van verkoop- prijzen van erfpacht- percelen waarop voortdurende erfpacht- rechten rusten en de percelen waarvoor de Raad op 13 november 1995 de grondwaarden heeft vastgesteld</text:p>
                  </table:table-cell>
                  <table:table-cell table:style-name="entry" table:number-rows-spanned="1" table:number-columns-spanned="1">
                    <text:p text:style-name="table_al">Raadsbesluit </text:p>
                    <text:p text:style-name="table_al">5 juni 1989, </text:p>
                    <text:p text:style-name="table_al">Raadsbesluit </text:p>
                    <text:p text:style-name="table_al">20 oktober 1965</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eriodiek eenzijdig vaststellen van de bedragen en in voorkomende gevallen ook de percentages die strekken tot berekening van aan te passen erfpachtcanons</text:p>
                  </table:table-cell>
                  <table:table-cell table:style-name="entry" table:number-rows-spanned="1" table:number-columns-spanned="1">
                    <text:p text:style-name="table_al">Erfpachtbepalingen 1917, Algemene Erfpachts-bepalingen Leeuwarden 1965, 1982 en de desbetreffende erfpachts-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eigeren/verlenen van ontheffingen of goedkeuringen van in koopovereenkomsten opgenomen verplichtingen/verboden inzake bouwplicht (alle soorten bouwterrein), detailhandelsverbod (bedrijfs- en industrieterreinen) en zelfbewoning (bouwterrein voor woningbouw)</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strekken van leningen aan Stichting Bison </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tot € 25.000,-- (per lening; zie collegebesluit d.d. 12-5-2015 kenmerk DP401641)</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angaan en ondertekenen van overeenkomsten en het uitbetalen van bijdragen met betrekking tot de Stimuleringsregeling werkgelegenheid marktsector</text:p>
                  </table:table-cell>
                  <table:table-cell table:style-name="entry" table:number-rows-spanned="1" table:number-columns-spanned="1">
                    <text:p text:style-name="table_al">Regeling Stimuleringsfonds Werkgelegenheid Marktsector</text:p>
                    <text:p text:style-name="table_al"/>
                    <text:p text:style-name="table_al"/>
                  </table:table-cell>
                  <table:table-cell table:style-name="entry" table:number-rows-spanned="1" table:number-columns-spanned="1">
                    <text:p text:style-name="table_al">B&amp;W</text:p>
                    <text:p text:style-name="table_al"/>
                    <text:p text:style-name="table_al"/>
                    <text:p text:style-name="table_al"/>
                  </table:table-cell>
                  <table:table-cell table:style-name="entry" table:number-rows-spanned="1" table:number-columns-spanned="1">
                    <text:p text:style-name="table_al">Directeur II tot € 50.000,-;</text:p>
                    <text:p text:style-name="table_al">Strategisch manager I tot € 25.000,--</text:p>
                    <text:p text:style-name="table_al"/>
                    <text:p text:style-name="table_al"/>
                  </table:table-cell>
                </table:table-row>
              </table:table>
              <text:p text:style-name="table_bottom"/>
            </text:section>
            <text:p text:style-name="al"/>
          </text:section>
          <text:section text:name="artikel_id1-3-2-2-10" text:style-name="artikel">
            <text:p text:style-name="artikel_kop_titel"><text:span text:style-name="artikel_kop_label">Mandaatoverzicht Beheer Basisregistraties Adressen en Gebouwen</text:span> </text:p>
            <text:section text:name="table_id1-3-2-2-10-2" text:style-name="table">
              <text:p text:style-name="table_top"/>
              <table:table table:style-name="tgroup">
                <table:table-column table:style-name="id1-3-2-2-10-2-1-1"/>
                <table:table-column table:style-name="id1-3-2-2-10-2-1-2"/>
                <table:table-column table:style-name="id1-3-2-2-10-2-1-3"/>
                <table:table-column table:style-name="id1-3-2-2-10-2-1-4"/>
                <table:table-column table:style-name="id1-3-2-2-10-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houden en beheren van een adressenregister en een geautomatiseerde adressenregistratie alsmede een gebouwenregister en een geautomatiseerde gebouwenregistratie</text:p>
                  </table:table-cell>
                  <table:table-cell table:style-name="entry" table:number-rows-spanned="1" table:number-columns-spanned="1">
                    <text:p text:style-name="table_al">Wet Basisregistraties Adressen en Gebouwen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 Serviceteam Facilitair Beheer en Documentair Informatiebeheer (SSC),</text:p>
                    <text:p text:style-name="table_al">Tactisch leidinggevende II Geo-informat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stellen van ambtelijke verklaringen en het toetsen van brondocumenten aan de vereisten voor inschrijving, alsmede het aanwijzen van ambtenaren die hiermee zijn belast</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 Geo-informat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uitgeven van inschrijfnummers en identificatienummers alsmede het aanwijzen van ambtenaren die hiermee zijn belast</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 Geo-informati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inschrijven van brondocumenten in de onder 1. genoemde registers alsmede het aanwijzen van ambtenaren die hiermee zijn belast</text:p>
                  </table:table-cell>
                  <table:table-cell table:style-name="entry" table:number-rows-spanned="1" table:number-columns-spanned="1">
                    <text:p text:style-name="table_al">Wet Basisregistraties Adressen en Gebouwen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 Serviceteam Facilitair Beheer en Documentair Informatiebeheer (SSC)/</text:p>
                    <text:p text:style-name="table_al">Tactisch leidinggevende II Geo-informati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p basis van brondocumenten opnemen van gegevens in de onder 1. genoemde registraties alsmede het aanwijzen van ambtenaren die hiermee zijn belast</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 Geo-informati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ontvangen, doorgeleiden en afhandelen van meldingen, inclusief de verwerking daarvan en het aanwijzen van ambtenaren die hiermee zijn belast </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 Serviceteam Facilitair Beheer en Documentair Informatiebeheer (SSC)/</text:p>
                    <text:p text:style-name="table_al">Tactisch leidinggevende II Geo-informati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onderhouden van berichtenverkeer met de Landelijke Voorziening basisregistratie adressen en gebouwen </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 Geo-informati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erlenen van inzage in de onder 1 genoemde registers en registraties, alsmede het verstrekken van de in de onder 1 genoemde registraties opgenomen gegevens, alsmede het aanwijzen van ambtenaren die met bovengenoemde zijn belast</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 Geo-informati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ststellen van de definitieve geometrie van panden en verblijfsobjecten en het aanwijzen van ambtenaren die hiermee zijn belast</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 Geo-informatie</text:p>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opmaken van processen-verbaal van constatering en het aanwijzen van ambtenaren die hiermee zijn belast </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n II DSOB </text:p>
                    <text:p text:style-name="table_al">Tactisch leidinggevende II Vergunningen en Leefomgeving (PD)</text:p>
                    <text:p text:style-name="table_al">Manager III SSC</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ext:p text:style-name="table_al">Het aanwijzen van ambtenaren die met bovengenoemde zijn belast.</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n II DSOB </text:p>
                    <text:p text:style-name="table_al">Tactisch leidinggevende II Vergunningen en Leefomgeving (PD)</text:p>
                    <text:p text:style-name="table_al">Manager III SSC </text:p>
                    <text:p text:style-name="table_al"/>
                  </table:table-cell>
                </table:table-row>
              </table:table>
              <text:p text:style-name="table_bottom"/>
            </text:section>
            <text:p text:style-name="al"/>
          </text:section>
          <text:section text:name="artikel_id1-3-2-2-11" text:style-name="artikel">
            <text:p text:style-name="artikel_kop_titel"><text:span text:style-name="artikel_kop_label">Mandaatoverzicht Sector Bouwen, Wonen en Milieu</text:span> </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op aanvragen om een omgevingsvergunning, alsmede het beslissen op verzoeken om goedkeuring of toestemming op grond van de hieraan verbonden voorschriften, het opleggen van nadere eisen op grond van deze voorschriften en het beslissen op aanvragen om een ontheffing van deze voorschriften </text:p>
                  </table:table-cell>
                  <table:table-cell table:style-name="entry" table:number-rows-spanned="1" table:number-columns-spanned="1">
                    <text:p text:style-name="table_al">Wabo en Awb </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text:p>
                    <text:p text:style-name="table_al">Leidinggevende II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issen tot het geheel of gedeeltelijk intrekken, wijzigen en verlengen van omgevingsvergunningen en andere besluiten zoals bedoeld in de Wabo</text:p>
                  </table:table-cell>
                  <table:table-cell table:style-name="entry" table:number-rows-spanned="1" table:number-columns-spanned="1">
                    <text:p text:style-name="table_al">Wabo </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pleggen van nadere eisen en maatwerkvoorschriften</text:p>
                    <text:p text:style-name="table_al"/>
                  </table:table-cell>
                  <table:table-cell table:style-name="entry" table:number-rows-spanned="1" table:number-columns-spanned="1">
                    <text:p text:style-name="table_al">We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issen over de gelijkwaardigheid van andere maatregelen </text:p>
                  </table:table-cell>
                  <table:table-cell table:style-name="entry" table:number-rows-spanned="1" table:number-columns-spanned="1">
                    <text:p text:style-name="table_al">We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issen over het uitvoeren en het overleggen van een onderzoek</text:p>
                  </table:table-cell>
                  <table:table-cell table:style-name="entry" table:number-rows-spanned="1" table:number-columns-spanned="1">
                    <text:p text:style-name="table_al">Wet milieubeheer</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issen over het vaststellen van een lager puntenaantal </text:p>
                  </table:table-cell>
                  <table:table-cell table:style-name="entry" table:number-rows-spanned="1" table:number-columns-spanned="1">
                    <text:p text:style-name="table_al">Barim</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issen over het afgeven van een schriftelijke verklaring</text:p>
                  </table:table-cell>
                  <table:table-cell table:style-name="entry" table:number-rows-spanned="1" table:number-columns-spanned="1">
                    <text:p text:style-name="table_al">Barim</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aanwijzen van activiteiten, niet zijnde festiviteiten</text:p>
                  </table:table-cell>
                  <table:table-cell table:style-name="entry" table:number-rows-spanned="1" table:number-columns-spanned="1">
                    <text:p text:style-name="table_al">Barim</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issingen zoals het stellen van termijnen, het verlenen van toestemming of instemming, het verzoeken om het overleggen van informatie, gegevens of verslagen en het verzoeken om aan te tonen dat wordt voldaan aan gestelde regels</text:p>
                  </table:table-cell>
                  <table:table-cell table:style-name="entry" table:number-rows-spanned="1" table:number-columns-spanned="1">
                    <text:p text:style-name="table_al">Wet milieubeheer</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beslissen op aanvragen om een ontheffing en het opleggen van nadere eisen, alsmede het beslissen op verzoeken om goedkeuring of toestemming</text:p>
                  </table:table-cell>
                  <table:table-cell table:style-name="entry" table:number-rows-spanned="1" table:number-columns-spanned="1">
                    <text:p text:style-name="table_al">Wet milieubeheer</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uiten inzake het vaststellen van een geval van ernstige bodemverontreiniging</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Uitoefening van de bevoegdheden en het uitvoeren van de taken waaronder het treffen van maatregelen, het opleggen van bevelen en het geven van aanwijzingen zoals bedoeld in de Wet bodembescherming</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errichten van een melding van een aanvraag om subsidie voor bodemsanering bedrijfsterreinen aan de Minister alsmede het indienen van een aanvraag tot verstrekking van een bijdrage of een voorschot daarvan ter vergoeding van subsidie en betaling van voorschotten aan derden</text:p>
                  </table:table-cell>
                  <table:table-cell table:style-name="entry" table:number-rows-spanned="1" table:number-columns-spanned="1">
                    <text:p text:style-name="table_al">Besluit financiële bepalingen bodemsaner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benoemen van openbare ruimte en het nummeren van bouwwerken, gebouwen, complexen, afgebakende terreinen en ligplaatsen of stand-plaatsen, het plaatsen van naam en nummerborden alsmede het stellen van uitvoeringsvoorschriften </text:p>
                  </table:table-cell>
                  <table:table-cell table:style-name="entry" table:number-rows-spanned="1" table:number-columns-spanned="1">
                    <text:p text:style-name="table_al">Verordening naamgeving openbare ruimte en nummertoekenning </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fhandelen van een gebruiksmelding en het stellen van voorwaarden </text:p>
                  </table:table-cell>
                  <table:table-cell table:style-name="entry" table:number-rows-spanned="1" table:number-columns-spanned="1">
                    <text:p text:style-name="table_al">Bouwbesluit 2012 </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fhandelen van een sloopmelding en het stellen van voorwaarden</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angaan van een overeenkomst of het afsluiten van convenanten</text:p>
                  </table:table-cell>
                  <table:table-cell table:style-name="entry" table:number-rows-spanned="1" table:number-columns-spanned="1">
                    <text:p text:style-name="table_al">Verordening Restauratiefonds Leeuwarden 2014</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aststellen van een restauratieuitvoeringsprogramma, wijzigen ervan, vaststellen programma van eisen, wijzigen ervan en stellen van nadere eisen</text:p>
                  </table:table-cell>
                  <table:table-cell table:style-name="entry" table:number-rows-spanned="1" table:number-columns-spanned="1">
                    <text:p text:style-name="table_al">Verordening Restauratiefonds Leeuwarden 2014</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esluiten, stellen van voorwaarden en definitieve vaststelling, intrekken, wijzigen en terugvorderen van een restauratiefondshypotheek</text:p>
                  </table:table-cell>
                  <table:table-cell table:style-name="entry" table:number-rows-spanned="1" table:number-columns-spanned="1">
                    <text:p text:style-name="table_al">Verordening Restauratiefonds Leeuwarden 2014</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esluiten in bijzondere gevallen</text:p>
                  </table:table-cell>
                  <table:table-cell table:style-name="entry" table:number-rows-spanned="1" table:number-columns-spanned="1">
                    <text:p text:style-name="table_al">Verordening Restauratiefonds Leeuwarden 2014</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Toepassen hardheidsclausule</text:p>
                  </table:table-cell>
                  <table:table-cell table:style-name="entry" table:number-rows-spanned="1" table:number-columns-spanned="1">
                    <text:p text:style-name="table_al">Verordening Restauratiefonds Leeuwarden 2014</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Toepassen algemenevrijstellingsbevoegdheid</text:p>
                  </table:table-cell>
                  <table:table-cell table:style-name="entry" table:number-rows-spanned="1" table:number-columns-spanned="1">
                    <text:p text:style-name="table_al">Verordening Restauratiefonds Leeuwarden 2014</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Waarschuwingsbrieven met betrekking tot het verwijderen van de inboedel van de openbare weg na ontruiming van woningen</text:p>
                  </table:table-cell>
                  <table:table-cell table:style-name="entry" table:number-rows-spanned="1" table:number-columns-spanned="1">
                    <text:p text:style-name="table_al">APV</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afhandeling, inclusief stellen en wijzigen van voorwaarden van de gebruiksmelding</text:p>
                  </table:table-cell>
                  <table:table-cell table:style-name="entry" table:number-rows-spanned="1" table:number-columns-spanned="1">
                    <text:p text:style-name="table_al">Besluit brandveilig gebruik en basishulpverlening overige 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dienen programma van maatregelen (saneringsprogramma)</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dienen van declaraties bij het Rijk </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saneringsprojecten wegverkeerslawaai </text:p>
                    <text:p text:style-name="table_al"/>
                  </table:table-cell>
                  <table:table-cell table:style-name="entry" table:number-rows-spanned="1" table:number-columns-spanned="1">
                    <text:p text:style-name="table_al">Subsidieregeling sanering verkeerslawaai</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am Advies en Ontwikk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aststellen geluidsniveaukaart</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Maatregelen ter vermindering van de geluidsbelasting</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Besluit tot reconstructie</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aststellen van een hogere waarde voor de ten hoogste toelaatbare geluidsbelasting</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aatregelen ter vermindering van de geluidsbelasting</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sluiten tot aanwijzing, wijziging, intrekking gemeentelijk monument </text:p>
                  </table:table-cell>
                  <table:table-cell table:style-name="entry" table:number-rows-spanned="1" table:number-columns-spanned="1">
                    <text:p text:style-name="table_al">Erfgoed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aststelling selectiecriteria voor de monumentwaardigheid</text:p>
                  </table:table-cell>
                  <table:table-cell table:style-name="entry" table:number-rows-spanned="1" table:number-columns-spanned="1">
                    <text:p text:style-name="table_al">Erfgoed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aststelling archeologische waardekaart</text:p>
                  </table:table-cell>
                  <table:table-cell table:style-name="entry" table:number-rows-spanned="1" table:number-columns-spanned="1">
                    <text:p text:style-name="table_al">Erfgoed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stellen van nadere regels met betrekking tot de uitvoering van werkzaamheden m.b.t. archeologische locaties</text:p>
                  </table:table-cell>
                  <table:table-cell table:style-name="entry" table:number-rows-spanned="1" table:number-columns-spanned="1">
                    <text:p text:style-name="table_al">Erfgoed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anwijzing locatie met een hoge verwachting of als hoogwaardige locatie</text:p>
                  </table:table-cell>
                  <table:table-cell table:style-name="entry" table:number-rows-spanned="1" table:number-columns-spanned="1">
                    <text:p text:style-name="table_al">Erfgoed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Indienen programma van maatregelen (saneringsprogramma)</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Indienen van declaraties bij het Rijk </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Goedkeuren en ondertekenen prestatieovereenkomst met Fryslân Miljeu</text:p>
                    <text:p text:style-name="table_al"/>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text:p>
                    <text:p text:style-name="table_al">
                      <text:span text:style-name="nadrukvet">
                        <text:span text:style-name="nadrukcur">instructie:</text:span>
                      </text:span>
                    </text:p>
                    <text:p text:style-name="table_al">
                      <text:span text:style-name="nadrukvet">
                        <text:span text:style-name="nadrukcur">moet passen binnen raamovereenkomst en gemeentebegrotin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Team Toezicht en Handha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esluiten inzake het vaststellen van een geval van ernstige bodemverontreiniging</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dviseren van Inspecteur, het Servicecentrum en het college van B &amp; W over te nemen maatregelen met betrekking tot ongewone voorvallen</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esluiten inzake het vaststellen van de saneringsurgentie, tijdstip van saneren, treffen van tijdelijke beveiligingsmaatregelen en melden van wijzigingen van het gebruik van een locatie; zoals bedoeld in artikel 37</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esluiten inzake het toestaan van een gefaseerde sanering met daaraan gekoppelde voorwaarden</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Besluiten inzake het instemmen met saneringsplannen</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geven van aanwijzingen naar aanleiding van gemelde wijzigingen van het saneringsplan</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Besluiten inzake een evaluatieverslag en nazorgplan</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verbinden van voorschriften tot het stellen van financiële zekerheid aan instemming met sanerings- of nazorgplan </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Besluiten inzake het toestaan van een deelsanering </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Besluiten inzake de bepaling dat meerdere gevallen van bodemverontreiniging tegelijkertijd worden opgepakt</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Stilleggen van een bouw en sloop</text:p>
                  </table:table-cell>
                  <table:table-cell table:style-name="entry" table:number-rows-spanned="1" table:number-columns-spanned="1">
                    <text:p text:style-name="table_al">Wabo en Ab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de medewerkers handhaving I geven een mondeling bevel)</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voorkomen van onveilige situaties en het beperken van hinder tijdens het uitvoeren van bouw- en sloopwerkzaamheden</text:p>
                  </table:table-cell>
                  <table:table-cell table:style-name="entry" table:number-rows-spanned="1" table:number-columns-spanned="1">
                    <text:p text:style-name="table_al">Bouwbesluit 201coco</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 of Medewerker handhaving I</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Adviseren van Inspecteur, het Servicecentrum en het college van B &amp; W over te nemen maatregelen met betrekking tot ongewone voorvallen</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handelen, besluiten en stellen van voorschriften over en op saneringen inclusief geven van aanwijzingen, evaluatieverslagen en nazorgplannen </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Uitoefening van de bevoegdheden en het uitvoeren van de taken waaronder het treffen van maatregelen, het opleggen van bevelen en het geven van aanwijzingen zoals bedoeld in de Wet bodembescherming</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Ondertekenen van een machtiging tot binnentreden van een woning in kader van de uitoefening bestuursdwa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Burgemeester</text:p>
                  </table:table-cell>
                </table:table-row>
              </table:table>
              <text:p text:style-name="table_bottom"/>
            </text:section>
            <text:p text:style-name="al"/>
          </text:section>
          <text:section text:name="artikel_id1-3-2-2-12" text:style-name="artikel">
            <text:p text:style-name="artikel_kop_titel"><text:span text:style-name="artikel_kop_label">Mandaatoverzicht Sector Ruimtelijke Ontwikkeling en Inrichting</text:span>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Orgaa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am Civiele techniek</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kleine (verkeers)technische maatregelen in het kader van uitvoering werkzaamheden</text:p>
                  </table:table-cell>
                  <table:table-cell table:style-name="entry" table:number-rows-spanned="1" table:number-columns-spanned="1">
                    <text:p text:style-name="table_al">BAB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oezicht III</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Het verlenen van toestemming c.q. het aangaan van een overeenkomst met kabel- en leidingbeheerders voor het (ver)leggen van kabels en leidingen, alsmede het ondertekenen daarvan en het voeren van correspondentie (zulks ter uitvoering van eventuele leidingrechtenovereenkomsten)</text:p>
                  </table:table-cell>
                  <table:table-cell table:style-name="entry" table:number-rows-spanned="1" table:number-columns-spanned="1">
                    <text:p text:style-name="table_al">Gemeentewet</text:p>
                    <text:p text:style-name="table_al"/>
                  </table:table-cell>
                  <table:table-cell table:style-name="entry" table:number-rows-spanned="1" table:number-columns-spanned="1">
                    <text:p text:style-name="table_al">B en B&amp;W</text:p>
                    <text:p text:style-name="table_al"/>
                  </table:table-cell>
                  <table:table-cell table:style-name="entry" table:number-rows-spanned="1" table:number-columns-spanned="1">
                    <text:p text:style-name="table_al">Strategisch manager I (tot een bedrag van € 500.000,-),</text:p>
                    <text:p text:style-name="table_al">Tactisch leidinggevende II (tot een bedrag van € 200.0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am Geo-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geven van grenzen bij aan- en verkoop uitgifte van gronden c.a.</text:p>
                  </table:table-cell>
                  <table:table-cell table:style-name="entry" table:number-rows-spanned="1" table:number-columns-spanned="1">
                    <text:p text:style-name="table_al">Raadsbesluit inzake aan- en verkoop uitgifte desbetreffende perceel grond</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gegevens gegevens I Geo- informatie, Medewerker gegevens II Geo-informati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Uitzetten rooilijnen in plangebieden</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gegevens I geo-informatie, Medewerker gegevens II Geo-informati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angaan en ondertekenen van overeenkomsten voor het gebruik van digitale gegevens</text:p>
                  </table:table-cell>
                  <table:table-cell table:style-name="entry" table:number-rows-spanned="1" table:number-columns-spanned="1">
                    <text:p text:style-name="table_al">Gemeentewet</text:p>
                    <text:p text:style-name="table_al"/>
                  </table:table-cell>
                  <table:table-cell table:style-name="entry" table:number-rows-spanned="1" table:number-columns-spanned="1">
                    <text:p text:style-name="table_al">B en B&amp;W </text:p>
                    <text:p text:style-name="table_al"/>
                  </table:table-cell>
                  <table:table-cell table:style-name="entry" table:number-rows-spanned="1" table:number-columns-spanned="1">
                    <text:p text:style-name="table_al">Tactisch leidinggevende II </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heer van de gemeentelijke beperkingenregistratie en het bijbehorende register</text:p>
                  </table:table-cell>
                  <table:table-cell table:style-name="entry" table:number-rows-spanned="1" table:number-columns-spanned="1">
                    <text:p text:style-name="table_al">Wet kenbaarheid publiekrechtelijke beperkingen onroerende zak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 Geo-informatie; Medewerker gegevens III Geo-informatie </text:p>
                    <text:p text:style-name="table_al">Medewerker gegevens II Geo-inform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luster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eigeren/verlenen van medewerking (principe-aanvragen) aan het wijzigen van een bestemmingspla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angaan van een planschadeovereenkomsten met een initiatiefnemer van een ruimtelijk project, voor zover geen meeromvattende (ontwikkel)overeenkomst met initiatiefnemer wordt aangegaan</text:p>
                  </table:table-cell>
                  <table:table-cell table:style-name="entry" table:number-rows-spanned="1" table:number-columns-spanned="1">
                    <text:p text:style-name="table_al">Wet ruimtelijke ordening/ Gemeentewet</text:p>
                  </table:table-cell>
                  <table:table-cell table:style-name="entry" table:number-rows-spanned="1" table:number-columns-spanned="1">
                    <text:p text:style-name="table_al">B </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luster Verkeer e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nemen van tijdelijke verkeersbesluiten en de uitvoering hiervan</text:p>
                  </table:table-cell>
                  <table:table-cell table:style-name="entry" table:number-rows-spanned="1" table:number-columns-spanned="1">
                    <text:p text:style-name="table_al">BABW</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voegdheid tot het nemen van kleine verkeerstechnische maatregelen</text:p>
                  </table:table-cell>
                  <table:table-cell table:style-name="entry" table:number-rows-spanned="1" table:number-columns-spanned="1">
                    <text:p text:style-name="table_al">BABW</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Nemen/weigeren van verkeersbesluiten en de daarbij behorende maatregelen</text:p>
                  </table:table-cell>
                  <table:table-cell table:style-name="entry" table:number-rows-spanned="1" table:number-columns-spanned="1">
                    <text:p text:style-name="table_al">BABW</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ext:p text:style-name="table_al"/>
                  </table:table-cell>
                </table:table-row>
              </table:table>
              <text:p text:style-name="table_bottom"/>
            </text:section>
            <text:p text:style-name="al"/>
          </text:section>
          <text:section text:name="artikel_id1-3-2-2-13" text:style-name="artikel">
            <text:p text:style-name="artikel_kop_titel"><text:span text:style-name="artikel_kop_label">Sociaal Domein</text:span> </text:p>
            <text:p text:style-name="al"/>
            <text:p text:style-name="al">Mandaatoverzicht Dienst Sociaal Domein</text:p>
            <text:p text:style-name="al"/>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column table:style-name="id1-3-2-2-13-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gedeelte van een gebouw of terrein, dat tijdelijk niet nodig zal zijn voor de daar gevestigde school, te bestemmen voor huisvesting van een andere school, voor ander onderwijs (niet zijnde basis-, speciaal of voortgezet speciaal onderwijs), voor educatie dan wel voor andere culturele, maatschappelijke of recreatieve doeleinden</text:p>
                  </table:table-cell>
                  <table:table-cell table:style-name="entry" table:number-rows-spanned="1" table:number-columns-spanned="1">
                    <text:p text:style-name="table_al">Wet op het Primair Onderwijs</text:p>
                    <text:p text:style-name="table_al">Wet op de Expertisecentra</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n behoeve van het onderwijs in lichamelijke oefening, expressie-activiteiten, watergewenning en bewegingstherapie een (gedeelte van een) gebouw of terrein, dat niet nodig zal zijn voor de daar gevestigde school, te bestemmen als huisvesting voor een andere school of ander onderwijs (niet zijnde speciaal en voortgezet speciaal onderwijs), voor educatie dan wel voor andere culturele, maatschappelijke of recreatieve doeleinden</text:p>
                  </table:table-cell>
                  <table:table-cell table:style-name="entry" table:number-rows-spanned="1" table:number-columns-spanned="1">
                    <text:p text:style-name="table_al">Wet op het Primair Onderwijs</text:p>
                    <text:p text:style-name="table_al">Wet op de Expertisecentra</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estemming verlenen voor verhuur aan een derde door een schoolbestuur van een gedeelte van een gebouw of terrein dat tijdelijk niet nodig is voor de daarin gevestigde, niet door de gemeente in stand gehouden school, voor andere doeleinden, zijnde geen woon- of bedrijfsdoeleinden zoals bedoeld in art. 1623, 2e lid en art 1624, 2e lid BW</text:p>
                  </table:table-cell>
                  <table:table-cell table:style-name="entry" table:number-rows-spanned="1" table:number-columns-spanned="1">
                    <text:p text:style-name="table_al">Wet op het Primair Onderwijs</text:p>
                    <text:p text:style-name="table_al">Wet op de Expertisecentra</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en op aanvragen om een kindercentrum of gastouderbureau in exploitatie te nemen</text:p>
                  </table:table-cell>
                  <table:table-cell table:style-name="entry" table:number-rows-spanned="1" table:number-columns-spanned="1">
                    <text:p text:style-name="table_al">Wet Kinderopvang en kwaliteitseisen peuterspeelzalen</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meentelijk ingrijpen door een aanwijzing, bestuursdwang, etc.</text:p>
                  </table:table-cell>
                  <table:table-cell table:style-name="entry" table:number-rows-spanned="1" table:number-columns-spanned="1">
                    <text:p text:style-name="table_al">Wet Kinderopvang en kwaliteitseisen peuterspeelzalen</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cur">Machtiging</text:span>
                    </text:p>
                    <text:p text:style-name="table_al">Alle correspondentie ter voorbereiding op de besluiten onder 4</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ontwikkeling III </text:p>
                    <text:p text:style-name="table_al">Medewerker bedrijfsvoering II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cur">Machtiging</text:span>
                    </text:p>
                    <text:p text:style-name="table_al">Inschrijving van het onder 4 genoemde kindercentrum of gastouderbureau in het register Kinderopvang, onder gelijktijdige mededeling daarvan aan de aanvrager</text:p>
                  </table:table-cell>
                  <table:table-cell table:style-name="entry" table:number-rows-spanned="1" table:number-columns-spanned="1">
                    <text:p text:style-name="table_al">Wet kinderopvang en kwaliteitseisen peuterspeelzalen</text:p>
                  </table:table-cell>
                  <table:table-cell table:style-name="entry" table:number-rows-spanned="1" table:number-columns-spanned="1">
                    <text:p text:style-name="table_al">B&amp;W </text:p>
                  </table:table-cell>
                  <table:table-cell table:style-name="entry" table:number-rows-spanned="1" table:number-columns-spanned="1">
                    <text:p text:style-name="table_al">Medewerker ontwikkeling III </text:p>
                    <text:p text:style-name="table_al">Medewerker bedrijfsvoering II</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palen of een voorziening op het gebied van jeugdhulp en verblijf toegekend moet worden</text:p>
                  </table:table-cell>
                  <table:table-cell table:style-name="entry" table:number-rows-spanned="1" table:number-columns-spanned="1">
                    <text:p text:style-name="table_al">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ondertekenen van de bekendmakingen van de besluiten van de gemeenteraad betreffende het bekostigingsplafond en van B&amp;W betreffende het programma en overzicht onderwijshuisvesting</text:p>
                  </table:table-cell>
                  <table:table-cell table:style-name="entry" table:number-rows-spanned="1" table:number-columns-spanned="1">
                    <text:p text:style-name="table_al">Verordening Voorzieningen huisvesting onderwijs 2015</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noeming van de leden van de Adviesraad voor het sociale domein Gemeente Leeuwarden, de voorzitter van de overlegvergadering en hun plaatsvervangers</text:p>
                  </table:table-cell>
                  <table:table-cell table:style-name="entry" table:number-rows-spanned="1" table:number-columns-spanned="1">
                    <text:p text:style-name="table_al">Verordening </text:p>
                    <text:p text:style-name="table_al">Adviesraad voor het sociale domein Gemeente Leeuwarden</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andaat/Volmacht</text:span>
                    </text:p>
                    <text:p text:style-name="table_al">Vaststelling van de aanspraken op voorzieningen op grond van de Wmo in een individueel geval, tot herziening en intrekking daarvan en tot terug- en invordering van het onverschuldigd betaalde, met uitzondering van het beslissen op het bezwaarschriften</text:p>
                  </table:table-cell>
                  <table:table-cell table:style-name="entry" table:number-rows-spanned="1" table:number-columns-spanned="1">
                    <text:p text:style-name="table_al">Gemeentewet/ </text:p>
                    <text:p text:style-name="table_al">WMO 2015/</text:p>
                    <text:p text:style-name="table_al">Verordening WMO 2018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cur">Mandaat/Volmacht</text:span>
                    </text:p>
                    <text:p text:style-name="table_al">Vaststelling van de aanspraken op voorzieningen op grond van de Wmo in een individueel geval binnen 24 Friese gemeenten, tot herziening en intrekking daarvan en tot terug- en invordering van het onverschuldigd betaalde, met uitzondering van het beslissen op het bezwaarschriften</text:p>
                  </table:table-cell>
                  <table:table-cell table:style-name="entry" table:number-rows-spanned="1" table:number-columns-spanned="1">
                    <text:p text:style-name="table_al">Gemeentewet/ </text:p>
                    <text:p text:style-name="table_al">WMO 2015/</text:p>
                    <text:p text:style-name="table_al">Verordeningen WMO van de andere 24 Friese gemeenten/</text:p>
                    <text:p text:style-name="table_al">Mandaatbesluiten 24 Friese gemeenten </text:p>
                  </table:table-cell>
                  <table:table-cell table:style-name="entry" table:number-rows-spanned="1" table:number-columns-spanned="1">
                    <text:p text:style-name="table_al">B&amp;W/ 24 Friese gemeenten</text:p>
                  </table:table-cell>
                  <table:table-cell table:style-name="entry" table:number-rows-spanned="1" table:number-columns-spanned="1">
                    <text:p text:style-name="table_al">Directeur II</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oedkeuring verlenen aan door de gemeente gecontracteerde partijen met betrekking tot het aangaan van een onderaanneemconstructie met derden voor de uitvoering van de gecontracteerde werkzaamheden</text:p>
                  </table:table-cell>
                  <table:table-cell table:style-name="entry" table:number-rows-spanned="1" table:number-columns-spanned="1">
                    <text:p text:style-name="table_al">Overeenkomsten voor de uitvoering van diensten of de levering van producten binnen het sociaal domein</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ext:p text:style-name="table_al"/>
                  </table:table-cell>
                </table:table-row>
              </table:table>
              <text:p text:style-name="table_bottom"/>
            </text:section>
          </text:section>
          <text:section text:name="artikel_id1-3-2-2-14" text:style-name="artikel">
            <text:p text:style-name="artikel_kop_titel"><text:span text:style-name="artikel_kop_label">Mandaatoverzicht Concernbreed Subsidies</text:span> </text:p>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Orgaa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lenen en (deels) weigeren van subsidieaanvragen en (deels) ambtshalve vaststellen van subsidies </text:p>
                  </table:table-cell>
                  <table:table-cell table:style-name="entry" table:number-rows-spanned="1" table:number-columns-spanned="1">
                    <text:p text:style-name="table_al">Awb/</text:p>
                    <text:p text:style-name="table_al">Algemene Subsidieverordening Leeuwarden 2014-2/</text:p>
                    <text:p text:style-name="table_al">Verordening WMO 2018/</text:p>
                    <text:p text:style-name="table_al">Besluit WMO 2018/</text:p>
                    <text:p text:style-name="table_al">Wet op het Primair onderwijs </text:p>
                    <text:p text:style-name="table_al">Geldende subsidieregelingen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tot een bedrag van € 250.000</text:p>
                    <text:p text:style-name="table_al">Strategisch manager I, II, III tot een bedrag van € 50.000</text:p>
                    <text:p text:style-name="table_al">Tactisch leidinggevende I, II, III tot een bedrag van € 1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op een subsidieaanvraag tot en met € 50.000 door middel van een enkele vaststellingsbeschikking , vaststellen subsidies overeenkomstig de subsidieverlening, intrekken, lager vaststellen en wijzigen van de subsidies en intrekken en wijzigen van vastgestelde subsidies</text:p>
                  </table:table-cell>
                  <table:table-cell table:style-name="entry" table:number-rows-spanned="1" table:number-columns-spanned="1">
                    <text:p text:style-name="table_al">Awb/</text:p>
                    <text:p text:style-name="table_al">Algemene Subsidieverordening Leeuwarden 2014-2</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 </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lengen indieningstermijn en verdagen en opschorten beslistermijn </text:p>
                  </table:table-cell>
                  <table:table-cell table:style-name="entry" table:number-rows-spanned="1" table:number-columns-spanned="1">
                    <text:p text:style-name="table_al">Algemene Subsidieverordening Leeuwarden 2014-2</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behandeling nemen niet tijdig ingediende aanvragen</text:p>
                  </table:table-cell>
                  <table:table-cell table:style-name="entry" table:number-rows-spanned="1" table:number-columns-spanned="1">
                    <text:p text:style-name="table_al">Algemene Subsidieverordening Leeuwarden 2014-2/Wet op het Primair 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ndertekenen van besluiten van B&amp;W betreffende het verlenen, weigeren, intrekken, wijzigen en vaststellen van subsidies</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voorschotting op het nog vast te stellen subsidiebedrag dan wel op grond van een in behandeling genomen subsidieaanvraag van een subsidieontvanger die drie achtereenvolgende jaren dezelfde of in hoofdzaak dezelfde activiteiten heeft verricht</text:p>
                  </table:table-cell>
                  <table:table-cell table:style-name="entry" table:number-rows-spanned="1" table:number-columns-spanned="1">
                    <text:p text:style-name="table_al">Algemene Subsidieverordening Leeuwarden 2014-2</text:p>
                  </table:table-cell>
                  <table:table-cell table:style-name="entry" table:number-rows-spanned="1" table:number-columns-spanned="1">
                    <text:p text:style-name="table_al">B en B&amp;W </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pschorten verplichting betaling subsidiebedrag of voorschot</text:p>
                  </table:table-cell>
                  <table:table-cell table:style-name="entry" table:number-rows-spanned="1" table:number-columns-spanned="1">
                    <text:p text:style-name="table_al">Awb/ </text:p>
                    <text:p text:style-name="table_al">Algemene Subsidieverordening Leeuwarden 2014-2</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erugvorderen onverschuldigd betaalde subsidiebedragen of voorschotten</text:p>
                  </table:table-cell>
                  <table:table-cell table:style-name="entry" table:number-rows-spanned="1" table:number-columns-spanned="1">
                    <text:p text:style-name="table_al">Algemene Subsidieverordening Leeuwarden 2014-2</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text:p>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anmerken onverschuldigd betaalde subsidiebedragen als voorschot op subsidie voor nieuwe activiteiten of voor een volgend tijdvak</text:p>
                  </table:table-cell>
                  <table:table-cell table:style-name="entry" table:number-rows-spanned="1" table:number-columns-spanned="1">
                    <text:p text:style-name="table_al">Algemene Subsidieverordening Leeuwarden 2014-2</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malig WIW- en ID-ba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ndertekenen van besluiten van B en W betreffende het verlenen van voorschotten subsidies voormalige WIW- en ID-banen</text:p>
                  </table:table-cell>
                  <table:table-cell table:style-name="entry" table:number-rows-spanned="1" table:number-columns-spanned="1">
                    <text:p text:style-name="table_al">Awb</text:p>
                    <text:p text:style-name="table_al">Algemene Subsidieverordening Leeuwarden 2014-2</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text:p>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lenen, (gedeeltelijk) weigeren, bevoorschotten, vaststellen en terugvorderen van subsidie aan een werkgever met betrekking tot voormalige ID-banen</text:p>
                  </table:table-cell>
                  <table:table-cell table:style-name="entry" table:number-rows-spanned="1" table:number-columns-spanned="1">
                    <text:p text:style-name="table_al">Algemene Subsidieverordening Leeuwarden 2014-2/Re-integratie-</text:p>
                    <text:p text:style-name="table_al">Verordening/</text:p>
                    <text:p text:style-name="table_al">Beleidsregels re-integratie</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 </text:p>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 werknemers aanbieden en intrekken van de voorziening gesubsidieerde arbeid</text:p>
                  </table:table-cell>
                  <table:table-cell table:style-name="entry" table:number-rows-spanned="1" table:number-columns-spanned="1">
                    <text:p text:style-name="table_al">Algemene Subsidieverordening Leeuwarden 2014-2/Re-integratie-</text:p>
                    <text:p text:style-name="table_al">verordening</text:p>
                    <text:p text:style-name="table_al">Beleidsregels re-integratie</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 </text:p>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lenen, (gedeeltelijk) weigeren, bevoorschotten, vaststellen en terugvorderen van subsidie, aan een werkgever met betrekking tot voormalige ID-banen</text:p>
                  </table:table-cell>
                  <table:table-cell table:style-name="entry" table:number-rows-spanned="1" table:number-columns-spanned="1">
                    <text:p text:style-name="table_al">Algemene Subsidieverordening Leeuwarden 2014-2/Re-integratie-</text:p>
                    <text:p text:style-name="table_al">Verordening/</text:p>
                    <text:p text:style-name="table_al">Beleidsregels re-integratie</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 </text:p>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strekken, bevoorschotten, vaststellen en terugvorderen van scholings- en/of begeleidingskosten, aan een werkgever</text:p>
                  </table:table-cell>
                  <table:table-cell table:style-name="entry" table:number-rows-spanned="1" table:number-columns-spanned="1">
                    <text:p text:style-name="table_al">Algemene Subsidieverordening Leeuwarden 2014-2/Participatieverordening gemeente Leeuwarden 2015/Beleidsregels Participatie 2016</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 </text:p>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an werknemers aanbieden en intrekken van de voorziening gesubsidieerde arbeid</text:p>
                  </table:table-cell>
                  <table:table-cell table:style-name="entry" table:number-rows-spanned="1" table:number-columns-spanned="1">
                    <text:p text:style-name="table_al">Algemene Subsidieverordening Leeuwarden 2014-2/Participatieverordening gemeente Leeuwarden 2015/Beleidsregels Participatie 2016</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 </text:p>
                    <text:p text:style-name="table_al"/>
                  </table:table-cell>
                </table:table-row>
              </table:table>
              <text:p text:style-name="table_bottom"/>
            </text:section>
            <text:p text:style-name="al"/>
          </text:section>
          <text:section text:name="artikel_id1-3-2-2-15" text:style-name="artikel">
            <text:p text:style-name="artikel_kop_titel"><text:span text:style-name="artikel_kop_label">Mandaatoverzicht Sociale Zaken</text:span> </text:p>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column table:style-name="id1-3-2-2-15-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Orgaa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gemene bevoegdheden in aanvulling op en zo nodig in afwijking van het concernbrede overzicht algem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chtigingHet vertegenwoordigen van de gemeente of het gemeentebestuur bij administratieve-, beroeps- en gerechtelijke procedures (incl. zaken die met een verzoekschrift worden ingeleid), bij (hoger) beroep, bij de behandeling van (aanvragen voor) voorlopige voorzieningen en bij schorsingsverzoek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Personen voorkomend in het verzamelbesluit;</text:p>
                    <text:p text:style-name="table_al">Medewerker beleidsuitvoering I</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ndaatHet opstellen en ondertekenen van verweerschriften</text:p>
                  </table:table-cell>
                  <table:table-cell table:style-name="entry" table:number-rows-spanned="1" table:number-columns-spanned="1">
                    <text:p text:style-name="table_al">Awb</text:p>
                    <text:p text:style-name="table_al"/>
                  </table:table-cell>
                  <table:table-cell table:style-name="entry" table:number-rows-spanned="1" table:number-columns-spanned="1">
                    <text:p text:style-name="table_al">B en B&amp;W</text:p>
                  </table:table-cell>
                  <table:table-cell table:style-name="entry" table:number-rows-spanned="1" table:number-columns-spanned="1">
                    <text:p text:style-name="table_al">Medewerker beleidsuitvoering 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ndaat/volmacht</text:p>
                    <text:p text:style-name="table_al">De bevoegdheden genoemd onder A1 en A2 voor zover het betreft de mandaatbesluiten van de 24 Friese gemeenten hieromtrent</text:p>
                  </table:table-cell>
                  <table:table-cell table:style-name="entry" table:number-rows-spanned="1" table:number-columns-spanned="1">
                    <text:p text:style-name="table_al">WMO 2015/Verordening WMO 2018 gemeente Leeuwarden</text:p>
                  </table:table-cell>
                  <table:table-cell table:style-name="entry" table:number-rows-spanned="1" table:number-columns-spanned="1">
                    <text:p text:style-name="table_al">Directeur Sociaal Domein</text:p>
                  </table:table-cell>
                  <table:table-cell table:style-name="entry" table:number-rows-spanned="1" table:number-columns-spanned="1">
                    <text:p text:style-name="table_al">Medewerker beleidsuitvoering 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lmacht</text:p>
                    <text:p text:style-name="table_al">Het aangaan van overeenkomsten ter uitvoering van besluiten genomen krachtens de onder rubriek B t/m K vermelde bevoegdheden</text:p>
                  </table:table-cell>
                  <table:table-cell table:style-name="entry" table:number-rows-spanned="1" table:number-columns-spanned="1">
                    <text:p text:style-name="table_al">Gemeentewet</text:p>
                    <text:p text:style-name="table_al">De onder B genoemde bijzondere wetten</text:p>
                    <text:p text:style-name="table_al"/>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Medewerker beleidsuitvoering 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lmacht</text:p>
                    <text:p text:style-name="table_al">Het sluiten van overeenkomsten in het kader van de aansprakelijkstelling wegens onrechtmatig gebleken besluit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Medewerker beleidsuitvoering I (beperking: zie A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chtiging</text:p>
                    <text:p text:style-name="table_al">Het vertegenwoordigen van de gemeente ter uitvoering van de in dit overzicht vermelde besluiten, waaronder het ondertekenen van overeenkomsten genoemd onder A4</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beleidsuitvoering I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ndaat/Volmacht</text:p>
                    <text:p text:style-name="table_al">Het beslissen, al dan niet bij wijze van een zelfstandig schadebesluit, op aansprakelijkstelling van de gemeente door derden wegens onrechtmatige besluiten in het kader van de onder rubriek B t/m K vermelde bevoegdheden (beperking: de bepalingen van de betreffende verzekeringsovereenkomst), waarbij de hoogte van de aansprakelijkheidsstelling door derden beneden het bedrag van € 2.275 blijft</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text:p>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ndaat/Machtiging</text:p>
                    <text:p text:style-name="table_al">het (besluiten tot het) voeren van rechtsgedingen ter vaststelling van betalingsverplichtingen van derden, danwel ter tenuitvoerlegging van besluiten en rechterlijke uitspraken terzake, voorzover deze betalingsverplichtingen:a) rechtens of feitelijk verband </text:p>
                    <text:p text:style-name="table_al"> houden met de uitoefening van de onder rubriek B vermelde bevoegdheden, ofb) deze hun grond vinden in besluiten tot terugvordering die bekend zijn gemaakt voor 1 juli 1997 en de uitvoering van de ABW ( tot 1996), Abw, Ioaw en Ioaz betreffen, een en ander met uitzondering van het instellen van beroep</text:p>
                  </table:table-cell>
                  <table:table-cell table:style-name="entry" table:number-rows-spanned="1" table:number-columns-spanned="1">
                    <text:p text:style-name="table_al">Gemeentewet;</text:p>
                    <text:p text:style-name="table_al">de onder B t/m K genoemde regeling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text:p>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ndaat/Machtiging</text:p>
                    <text:p text:style-name="table_al">Het besluiten tot het treffen van conservatoire en executoriale maatregelen ter verkrijging van betaling van de onder A8 bedoelde vorderingen.</text:p>
                  </table:table-cell>
                  <table:table-cell table:style-name="entry" table:number-rows-spanned="1" table:number-columns-spanned="1">
                    <text:p text:style-name="table_al">Wetboek van Burgerlijke Rechtsvorder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ndaat/Machtiging</text:p>
                    <text:p text:style-name="table_al">Het besluiten tot het voeren van een rechtsgeding strekkende ter bepaling van het bevoegde gemeentebestuur</text:p>
                  </table:table-cell>
                  <table:table-cell table:style-name="entry" table:number-rows-spanned="1" table:number-columns-spanned="1">
                    <text:p text:style-name="table_al">Ioaw/Ioaz:</text:p>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andaat</text:p>
                    <text:p text:style-name="table_al">Het nemen van besluiten op grond van de Algemene wet bestuursrecht ter voorbereiding van de uitoefening van de onder B t/m K vermelde bevoegdheden, voorzover de bijzondere wet geen bijzondere bepalingen daaromtrent inhoudt</text:p>
                  </table:table-cell>
                  <table:table-cell table:style-name="entry" table:number-rows-spanned="1" table:number-columns-spanned="1">
                    <text:p text:style-name="table_al"> Aw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ndaat</text:p>
                    <text:p text:style-name="table_al">Het doorzenden van geschriften of bezwaar- en beroepschriften naar een tot behandeling bevoegd bestuursorgaan, onder gelijktijdige mededeling daarvan aan de afzender </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ndaat</text:p>
                    <text:p text:style-name="table_al">Het aan de afzender terugzenden van geschriften die voor de sector Sociale Zaken bestemd zijn en ook niet kunnen worden doorgezonden</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andaat</text:p>
                    <text:p text:style-name="table_al">Het nemen van besluiten op verzoeken om informatie op grond van artikel 3 Wob betreffende de bestuurlijke aangelegenheid waarvan de uitvoering aan de sector Sociale Zaken is opgedragen, met uitzondering van het beslissen op bezwaarschriften</text:p>
                  </table:table-cell>
                  <table:table-cell table:style-name="entry" table:number-rows-spanned="1" table:number-columns-spanned="1">
                    <text:p text:style-name="table_al">Wo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articipatiewet/Wet inkomensvoorziening oudere en gedeeltelijk arbeidsongeschikte werkloze werknemers (loaw), Wet Inkomensvoorziening oudere en gedeeltelijk arbeidsongeschikte gewezen zelfstandigen (loa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ndaatHet nemen van besluiten, waaronder ook die ter voorbereiding en de tenuitvoerlegging daarvan, tot vaststelling en herziening van aanspraken en (betalings)verplichtingen, in een individueel geval, met uitzondering van het beslissen op bezwaarschriften </text:p>
                  </table:table-cell>
                  <table:table-cell table:style-name="entry" table:number-rows-spanned="1" table:number-columns-spanned="1">
                    <text:p text:style-name="table_al">Participatiewet/</text:p>
                    <text:p text:style-name="table_al">loaw/loaz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text:p>
                    <text:p text:style-name="table_al">Medewerker beleidsuitvoering I Bbz/Wik</text:p>
                    <text:p text:style-name="table_al">Medewerker beleidsuitvoering I, Medewerker handhaving I, Medewerker beleidsuitvoering II, Medewerker bedrijfsvoering II</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waaronder ook die ter voorbereiding en de tenuitvoerlegging daarvan, tot vaststelling en herziening van verhaal en verhaal in rechte, in een individueel geval die voorvloeien uit bijstandsverlening</text:p>
                  </table:table-cell>
                  <table:table-cell table:style-name="entry" table:number-rows-spanned="1" table:number-columns-spanned="1">
                    <text:p text:style-name="table_al">Participatiewet</text:p>
                    <text:p text:style-name="table_al">loaw/loaz</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ndaat/Machtiging Het verrichten van overige werkzaamheden waaronder het nemen van besluiten, betrekking hebbend op een individueel geval, voor wat betreft de betaling van de bijstand en de uitvoering van de inlichtingenplicht door derden en de gegevensuitwisseling met derden</text:p>
                  </table:table-cell>
                  <table:table-cell table:style-name="entry" table:number-rows-spanned="1" table:number-columns-spanned="1">
                    <text:p text:style-name="table_al">Participatiewet</text:p>
                    <text:p text:style-name="table_al">loaw/loaz</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text:p>
                    <text:p text:style-name="table_al">Medewerker beleidsuitvoering I Bbz/Wik,</text:p>
                    <text:p text:style-name="table_al">Medewerker beleidsuitvoering I</text:p>
                    <text:p text:style-name="table_al">Medewerker handhaving I, Medewerker beleidsuitvoering II, Medewerker bedrijfsvoering 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stigen van zekerheid (recht van hypotheek bij de notaris) in verband met de nakoming van een verstrekte geldlening ten aanzien van een woning</text:p>
                  </table:table-cell>
                  <table:table-cell table:style-name="entry" table:number-rows-spanned="1" table:number-columns-spanned="1">
                    <text:p text:style-name="table_al">Participatiewe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text:p>
                    <text:p text:style-name="table_al">Medewerkers beleidsuitvoering II en III P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pstellen en ondertekenen van hersteltermijnbrieven</text:p>
                  </table:table-cell>
                  <table:table-cell table:style-name="entry" table:number-rows-spanned="1" table:number-columns-spanned="1">
                    <text:p text:style-name="table_al">Participatiewet</text:p>
                    <text:p text:style-name="table_al">loaw/loaz</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drijfsvoering I</text:p>
                    <text:p text:style-name="table_al">Medewerker bedrijfsvoering II</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sluit bijstandverlening zelfstand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ndaatHet nemen van besluiten, waaronder ook die ter voorbereiding en de tenuitvoerlegging daarvan, tot vaststelling en herziening van aanspraken en (betalings)verplichtingen, in een individueel geval, die voortvloeien uit de Bbz 2004, met uitzondering van het beslissen op bezwaarschriften</text:p>
                  </table:table-cell>
                  <table:table-cell table:style-name="entry" table:number-rows-spanned="1" table:number-columns-spanned="1">
                    <text:p text:style-name="table_al">Bbz 2004/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Bbz/Wik</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ndaat/MachtigingHet verrichten van overige werkzaamheden waaronder het nemen van besluiten, betrekking hebbend op een individueel geval, voor wat betreft de betaling van de bijstand en de uitvoering van de inlichtingenplicht door derden en de gegevensuitwisseling met derden</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Bbz/Wik</text:p>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Wet Kinderopvang en kwaliteitseisen peuterspeelzalen (W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ndaatHet nemen van besluiten, waaronder ook die ter voorbereiding en de tenuitvoerlegging daarvan, tot vaststelling en herziening van aanspraken op een aanvullende compensatie in de eigen bijdrage voor kinderopvang in een individueel geval en van (betalings)verplichtingen, die voortvloeien uit de toepassing van Wk, met uitzondering van het beslissen op bezwaarschriften</text:p>
                  </table:table-cell>
                  <table:table-cell table:style-name="entry" table:number-rows-spanned="1" table:number-columns-spanned="1">
                    <text:p text:style-name="table_al">Wet Kinderopvang en kwaliteitseisen peuterspeelzalen</text:p>
                    <text:p text:style-name="table_al"/>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ndaat</text:p>
                    <text:p text:style-name="table_al">Het nemen van besluiten, waaronder ook die ter voorbereiding en de tenuitvoerlegging daarvan, tot vaststelling en herziening van aanspraken op tegemoetkomingen in de kosten van kinderopvang in een individueel geval en van (betalings-) verplichtingen, die voortvloeien uit de toepassing van het besluit van het college van burgemeester en wethouders van 25 januari 2005 betreffende sociaal medisch geïndiceerde kinderopvang, met uitzondering van het beslissen op bezwaarschriften</text:p>
                  </table:table-cell>
                  <table:table-cell table:style-name="entry" table:number-rows-spanned="1" table:number-columns-spanned="1">
                    <text:p text:style-name="table_al">Gemeentewet/Besluit B&amp;W d.d. 25 januari 2005 beleid sociaal medisch geïndiceerden en kinderopvang 2005</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text:p>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Regionale samenwerking BBZ 2004 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ndaatHet instemmen met de mandaten, volmachten en machtigingen die worden verleend aan de bestuursorganen van de gemeente Leeuwarden door de bestuursorganen van andere gemeenten in het kader van de regionale samenwerking betreffende de Bbz c.a. in de provincie Fryslân</text:p>
                  </table:table-cell>
                  <table:table-cell table:style-name="entry" table:number-rows-spanned="1" table:number-columns-spanned="1">
                    <text:p text:style-name="table_al">AwbGemeentewe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Regionale samenwerking Sociale Recherche Fryslâ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chtiging </text:p>
                    <text:p text:style-name="table_al">Het verrichten van werkzaamheden als opdrachtnemer ter uitvoering van de dienstverlenings-overeenkomsten gesloten met de overige deelnemers aan het samenwerkingsverband betreffende sociale recherche </text:p>
                  </table:table-cell>
                  <table:table-cell table:style-name="entry" table:number-rows-spanned="1" table:number-columns-spanned="1">
                    <text:p text:style-name="table_al">Besluit B&amp;W 18/11/2003, kenmerk 24682</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esubsidieerde arbeid: Loonkostensubsid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lenen, (gedeeltelijk) weigeren, bevoorschotten, vaststellen en terugvorderen van loonkostensubsidie aan een werkgever</text:p>
                  </table:table-cell>
                  <table:table-cell table:style-name="entry" table:number-rows-spanned="1" table:number-columns-spanned="1">
                    <text:p text:style-name="table_al">Algemene Subsidieverordening Leeuwarden 2014-2/</text:p>
                    <text:p text:style-name="table_al">Regeling subsidie loonkost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lmacht</text:p>
                    <text:p text:style-name="table_al">Het sluiten van een overeenkomst voor loonkostensubsidies</text:p>
                  </table:table-cell>
                  <table:table-cell table:style-name="entry" table:number-rows-spanned="1" table:number-columns-spanned="1">
                    <text:p text:style-name="table_al">Algemene Subsidieverordening Leeuwarden 2014-2/</text:p>
                    <text:p text:style-name="table_al">Regeling subsidie loonkost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chtiging</text:p>
                    <text:p text:style-name="table_al">Het ondertekenen van overeenkomsten genoemd onder H2</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Maatschappelijke opvang en vrouwen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ndaat/machtigingHet nemen van besluiten tot vaststelling van de hoogte van de eigen bijdrage maatschappelijke opvang en vrouwenopvang en de invordering hiervan, uitgezonderd het beslissen op bezwaarschriften</text:p>
                  </table:table-cell>
                  <table:table-cell table:style-name="entry" table:number-rows-spanned="1" table:number-columns-spanned="1">
                    <text:p text:style-name="table_al">Gemeentewet/</text:p>
                    <text:p text:style-name="table_al">Verordening Wet maatschappelijke ondersteuning 2015 gemeente Leeuward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text:p>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ndaat</text:p>
                    <text:p text:style-name="table_al">Het aanwijzen van ambtenaren belast met toezicht op de naleving van </text:p>
                    <text:p text:style-name="table_al">-de Participatiewet; </text:p>
                    <text:p text:style-name="table_al">-het Besluit bijstandverlening </text:p>
                    <text:p text:style-name="table_al"> zelfstandigen 2004;</text:p>
                    <text:p text:style-name="table_al">-Wet Inkomensvoorziening oudere </text:p>
                    <text:p text:style-name="table_al"> en gedeeltelijk </text:p>
                    <text:p text:style-name="table_al"> arbeidsongeschikte werkloze </text:p>
                    <text:p text:style-name="table_al"> werknemers (Ioaw)</text:p>
                    <text:p text:style-name="table_al">-Wet Inkomensvoorziening oudere </text:p>
                    <text:p text:style-name="table_al"> en gedeeltelijk arbeidsongeschikte </text:p>
                    <text:p text:style-name="table_al"> gewezen zelfstandigen (Ioaz)</text:p>
                    <text:p text:style-name="table_al">-Wet Maatschappelijke </text:p>
                    <text:p text:style-name="table_al"> Ondersteuning 2015 (Wmo)</text:p>
                    <text:p text:style-name="table_al">-Jeugdwet</text:p>
                  </table:table-cell>
                  <table:table-cell table:style-name="entry" table:number-rows-spanned="1" table:number-columns-spanned="1">
                    <text:p text:style-name="table_al">Participatiewet</text:p>
                    <text:p text:style-name="table_al">Ioaw /Ioaz juncto</text:p>
                    <text:p text:style-name="table_al">WMO 2015/</text:p>
                    <text:p text:style-name="table_al">Jeugdwet </text:p>
                    <text:p text:style-name="table_al">Aw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opleggen en ten uitvoer leggen van een bestuurlijke boete in een individueel geval, met uitzondering van het beslissen op bezwaarschriften </text:p>
                  </table:table-cell>
                  <table:table-cell table:style-name="entry" table:number-rows-spanned="1" table:number-columns-spanned="1">
                    <text:p text:style-name="table_al">Participatiewet</text:p>
                    <text:p text:style-name="table_al">Ioaw/ Ioaz</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handhaving I</text:p>
                    <text:p text:style-name="table_al">Medewerker beleidsuitvoering I</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Leerlingenzo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kennen en weigeren van een vervoersvoorziening ten behoeve van schoolbezoek aan ouders van in de gemeente verblijvende leerlingen</text:p>
                  </table:table-cell>
                  <table:table-cell table:style-name="entry" table:number-rows-spanned="1" table:number-columns-spanned="1">
                    <text:p text:style-name="table_al">Verordening leerlingenvervoer </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estaan van vervangende leerplicht</text:p>
                  </table:table-cell>
                  <table:table-cell table:style-name="entry" table:number-rows-spanned="1" table:number-columns-spanned="1">
                    <text:p text:style-name="table_al">Leerplicht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lenging toestemming vervangende leerplicht</text:p>
                  </table:table-cell>
                  <table:table-cell table:style-name="entry" table:number-rows-spanned="1" table:number-columns-spanned="1">
                    <text:p text:style-name="table_al">Leerplicht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estaan vervangende leerplicht laatste schooljaar </text:p>
                  </table:table-cell>
                  <table:table-cell table:style-name="entry" table:number-rows-spanned="1" table:number-columns-spanned="1">
                    <text:p text:style-name="table_al">Leerplicht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lenen vrijstelling wegens volgen ander onderwijs</text:p>
                  </table:table-cell>
                  <table:table-cell table:style-name="entry" table:number-rows-spanned="1" table:number-columns-spanned="1">
                    <text:p text:style-name="table_al">Leerplicht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text:p>
                  </table:table-cell>
                </table:table-row>
              </table:table>
              <text:p text:style-name="table_bottom"/>
            </text:section>
            <text:p text:style-name="al"/>
          </text:section>
          <text:section text:name="artikel_id1-3-2-2-16" text:style-name="artikel">
            <text:p text:style-name="artikel_kop_titel"><text:span text:style-name="artikel_kop_label">Mandaatoverzicht Mandaat aan derde</text:span> </text:p>
            <text:section text:name="table_id1-3-2-2-16-2" text:style-name="table">
              <text:p text:style-name="table_top"/>
              <table:table table:style-name="tgroup">
                <table:table-column table:style-name="id1-3-2-2-16-2-1-1"/>
                <table:table-column table:style-name="id1-3-2-2-16-2-1-2"/>
                <table:table-column table:style-name="id1-3-2-2-16-2-1-3"/>
                <table:table-column table:style-name="id1-3-2-2-16-2-1-4"/>
                <table:table-column table:style-name="id1-3-2-2-16-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Orgaa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Zienn, LIMOR en Fier Fryslân: maatschappelijke opvang en vrouwenopva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Mandaat/Machtiging</text:span>
                    </text:p>
                    <text:p text:style-name="table_al">Het nemen van besluiten tot toelating in de opvang en tot vaststelling van de hoogte van de eigen bijdrage maatschappelijke opvang en vrouwenopvang en de invordering hiervan, uitgezonderd het beslissen op bezwaarschriften</text:p>
                  </table:table-cell>
                  <table:table-cell table:style-name="entry" table:number-rows-spanned="1" table:number-columns-spanned="1">
                    <text:p text:style-name="table_al">Gemeentewet</text:p>
                    <text:p text:style-name="table_al">Verordening Wmo 2015/</text:p>
                    <text:p text:style-name="table_al">Besluit Wmo 2017/</text:p>
                    <text:p text:style-name="table_al">Beleidsregels Maatschappelijke opvang en vrouwenopvang </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intake opvanginstelling Zienn, LIMOR, Fier Fryslâ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Kredietbank Nederland en Zuidweg &amp; Partners BV: schuldhulpverlen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cur">Mandaat</text:span>
                    </text:p>
                    <text:p text:style-name="table_al">Het nemen van het besluit tot toelating tot de gemeentelijke schuldhulpverlening, weigering van de gemeentelijke schuldhulpverlening en het buiten behandeling stellen van de aanvraag tot toelating tot de schuldhulpverlening en tot beëindiging van schuldhulpverlening</text:p>
                  </table:table-cell>
                  <table:table-cell table:style-name="entry" table:number-rows-spanned="1" table:number-columns-spanned="1">
                    <text:p text:style-name="table_al">Gemeentewet/</text:p>
                    <text:p text:style-name="table_al">Wet Gemeentelijk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Hoofd adviesteam Kredietbank Nederland Leeuwarden</text:p>
                    <text:p text:style-name="table_al">Regiomanager Zuidweg &amp; Partners Leeuwar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Reax BV: Gesubsidieerde arbeid oude stijl: Voormalige Wiw-dienstbetrekkin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cur">Volmacht</text:span>
                    </text:p>
                    <text:p text:style-name="table_al">Beëindigen van arbeidsovereenkomsten met werknemers</text:p>
                  </table:table-cell>
                  <table:table-cell table:style-name="entry" table:number-rows-spanned="1" table:number-columns-spanned="1">
                    <text:p text:style-name="table_al">Re-integratie-verordening/ </text:p>
                    <text:p text:style-name="table_al">Beleidsregels re-integratie</text:p>
                  </table:table-cell>
                  <table:table-cell table:style-name="entry" table:number-rows-spanned="1" table:number-columns-spanned="1">
                    <text:p text:style-name="table_al">B&amp;W</text:p>
                  </table:table-cell>
                  <table:table-cell table:style-name="entry" table:number-rows-spanned="1" table:number-columns-spanned="1">
                    <text:p text:style-name="table_al">Re-integratiemanager </text:p>
                    <text:p text:style-name="table_al">Reax BV Leeuward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gaan van inleenplaatsovereenkomsten met ondernemingen</text:p>
                  </table:table-cell>
                  <table:table-cell table:style-name="entry" table:number-rows-spanned="1" table:number-columns-spanned="1">
                    <text:p text:style-name="table_al">Re-integratie-verordening /</text:p>
                    <text:p text:style-name="table_al">Beleidsregels re-integratie</text:p>
                  </table:table-cell>
                  <table:table-cell table:style-name="entry" table:number-rows-spanned="1" table:number-columns-spanned="1">
                    <text:p text:style-name="table_al">B&amp;W</text:p>
                  </table:table-cell>
                  <table:table-cell table:style-name="entry" table:number-rows-spanned="1" table:number-columns-spanned="1">
                    <text:p text:style-name="table_al">Re-integratiemanager </text:p>
                    <text:p text:style-name="table_al">Reax BV Leeuward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ëindigen van inleenplaatsovereen-komsten met ondernemingen</text:p>
                  </table:table-cell>
                  <table:table-cell table:style-name="entry" table:number-rows-spanned="1" table:number-columns-spanned="1">
                    <text:p text:style-name="table_al">Re-integratie-verordening /</text:p>
                    <text:p text:style-name="table_al">Beleidsregels re-integratie</text:p>
                  </table:table-cell>
                  <table:table-cell table:style-name="entry" table:number-rows-spanned="1" table:number-columns-spanned="1">
                    <text:p text:style-name="table_al">B&amp;W</text:p>
                  </table:table-cell>
                  <table:table-cell table:style-name="entry" table:number-rows-spanned="1" table:number-columns-spanned="1">
                    <text:p text:style-name="table_al">Re-integratiemanager </text:p>
                    <text:p text:style-name="table_al">Reax BV Leeuward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angaan van plaatsingsovereenkomsten met ondernemingen en werknemers</text:p>
                  </table:table-cell>
                  <table:table-cell table:style-name="entry" table:number-rows-spanned="1" table:number-columns-spanned="1">
                    <text:p text:style-name="table_al">Re-integratie-verordening /</text:p>
                    <text:p text:style-name="table_al">Beleidsregels re-integratie</text:p>
                  </table:table-cell>
                  <table:table-cell table:style-name="entry" table:number-rows-spanned="1" table:number-columns-spanned="1">
                    <text:p text:style-name="table_al">B&amp;W</text:p>
                  </table:table-cell>
                  <table:table-cell table:style-name="entry" table:number-rows-spanned="1" table:number-columns-spanned="1">
                    <text:p text:style-name="table_al">Re-integratiemanager </text:p>
                    <text:p text:style-name="table_al">Reax BV Leeuwarden</text:p>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ëindigen van plaatsingsovereenkomsten met ondernemingen en werknemers</text:p>
                  </table:table-cell>
                  <table:table-cell table:style-name="entry" table:number-rows-spanned="1" table:number-columns-spanned="1">
                    <text:p text:style-name="table_al">Re-integratie-verordening /</text:p>
                    <text:p text:style-name="table_al">Beleidsregels re-integratie</text:p>
                  </table:table-cell>
                  <table:table-cell table:style-name="entry" table:number-rows-spanned="1" table:number-columns-spanned="1">
                    <text:p text:style-name="table_al">B&amp;W</text:p>
                  </table:table-cell>
                  <table:table-cell table:style-name="entry" table:number-rows-spanned="1" table:number-columns-spanned="1">
                    <text:p text:style-name="table_al">Re-integratiemanager </text:p>
                    <text:p text:style-name="table_al">Reax BV Leeuward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cur">Machtiging</text:span>
                    </text:p>
                    <text:p text:style-name="table_al">Ondertekenen van de overeenkomsten genoemd onder 4 en 6</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Re-integratiemanager </text:p>
                    <text:p text:style-name="table_al">Reax BV Leeuward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tegenwoordiging in arbeidsrechtelijke procedures bij de kantonrechter</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Re-integratiemanager </text:p>
                    <text:p text:style-name="table_al">Reax BV Leeuward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cur">Mandaat</text:span>
                    </text:p>
                    <text:p text:style-name="table_al">Opleggen van sancties aan werknemers</text:p>
                  </table:table-cell>
                  <table:table-cell table:style-name="entry" table:number-rows-spanned="1" table:number-columns-spanned="1">
                    <text:p text:style-name="table_al">Beleidsregels re-integratie</text:p>
                  </table:table-cell>
                  <table:table-cell table:style-name="entry" table:number-rows-spanned="1" table:number-columns-spanned="1">
                    <text:p text:style-name="table_al">B&amp;W</text:p>
                  </table:table-cell>
                  <table:table-cell table:style-name="entry" table:number-rows-spanned="1" table:number-columns-spanned="1">
                    <text:p text:style-name="table_al">Re-integratiemanager </text:p>
                    <text:p text:style-name="table_al">Reax BV Leeuwarden </text:p>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an werknemers aanbieden en intrekken van de voorziening gesubsidieerde arbeid</text:p>
                  </table:table-cell>
                  <table:table-cell table:style-name="entry" table:number-rows-spanned="1" table:number-columns-spanned="1">
                    <text:p text:style-name="table_al">Re-integratie-verordening </text:p>
                    <text:p text:style-name="table_al">Beleidsregels re-integratie</text:p>
                  </table:table-cell>
                  <table:table-cell table:style-name="entry" table:number-rows-spanned="1" table:number-columns-spanned="1">
                    <text:p text:style-name="table_al">B&amp;W</text:p>
                  </table:table-cell>
                  <table:table-cell table:style-name="entry" table:number-rows-spanned="1" table:number-columns-spanned="1">
                    <text:p text:style-name="table_al"> Re-integratiemanager </text:p>
                    <text:p text:style-name="table_al">Reax BV Leeuwarden</text:p>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 werknemers aanbieden en intrekken van de voorziening gesubsidieerde arbeid</text:p>
                  </table:table-cell>
                  <table:table-cell table:style-name="entry" table:number-rows-spanned="1" table:number-columns-spanned="1">
                    <text:p text:style-name="table_al">Re-integratie-verordening </text:p>
                    <text:p text:style-name="table_al">Beleidsregels re-integratie</text:p>
                  </table:table-cell>
                  <table:table-cell table:style-name="entry" table:number-rows-spanned="1" table:number-columns-spanned="1">
                    <text:p text:style-name="table_al">B&amp;W</text:p>
                  </table:table-cell>
                  <table:table-cell table:style-name="entry" table:number-rows-spanned="1" table:number-columns-spanned="1">
                    <text:p text:style-name="table_al">Re-integratiemanager </text:p>
                    <text:p text:style-name="table_al">Reax BV Leeuwarden</text:p>
                  </table:table-cell>
                </table:table-row>
              </table:table>
              <text:p text:style-name="table_bottom"/>
            </text:section>
            <text:p text:style-name="al"/>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column table:style-name="id1-3-2-2-16-4-1-5"/>
                <table:table-column table:style-name="id1-3-2-2-16-4-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ociaal Domein Fryslâ</text:span>
                      <text:span text:style-name="nadrukvet">n</text:span>
                    </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2">
                    <text:p text:style-name="table_al">Orgaa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schorten verplichting betaling subsidiebedrag of voorschot</text:p>
                  </table:table-cell>
                  <table:table-cell table:style-name="entry" table:number-rows-spanned="1" table:number-columns-spanned="1">
                    <text:p text:style-name="table_al">Awb/ </text:p>
                    <text:p text:style-name="table_al">Algemene Subsidieverordening Leeuwarden 2014-2</text:p>
                  </table:table-cell>
                  <table:table-cell table:style-name="entry" table:number-rows-spanned="1" table:number-columns-spanned="2">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rugvorderen onverschuldigd betaalde subsidiebedragen of voorschotten</text:p>
                  </table:table-cell>
                  <table:table-cell table:style-name="entry" table:number-rows-spanned="1" table:number-columns-spanned="1">
                    <text:p text:style-name="table_al">Algemene Subsidieverordening Leeuwarden 2014-2</text:p>
                  </table:table-cell>
                  <table:table-cell table:style-name="entry" table:number-rows-spanned="1" table:number-columns-spanned="2">
                    <text:p text:style-name="table_al">B&amp;W</text:p>
                  </table:table-cell>
                  <table:table-cell table:style-name="entry" table:number-rows-spanned="1" table:number-columns-spanned="1">
                    <text:p text:style-name="table_al">Algemeen directeur</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palen of een voorziening op het gebied van jeugdhulp en verblijf toegekend moet worden</text:p>
                  </table:table-cell>
                  <table:table-cell table:style-name="entry" table:number-rows-spanned="1" table:number-columns-spanned="1">
                    <text:p text:style-name="table_al">Jeugdwet</text:p>
                  </table:table-cell>
                  <table:table-cell table:style-name="entry" table:number-rows-spanned="1" table:number-columns-spanned="2">
                    <text:p text:style-name="table_al">B&amp;W</text:p>
                  </table:table-cell>
                  <table:table-cell table:style-name="entry" table:number-rows-spanned="1" table:number-columns-spanned="1">
                    <text:p text:style-name="table_al">Strategisch manager I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oedkeuring verlenen aan door de gemeente gecontracteerde partijen met betrekking tot het aangaan van een onderaanneemconstructie met derden voor de uitvoering van de gecontracteerde werkzaamheden</text:p>
                  </table:table-cell>
                  <table:table-cell table:style-name="entry" table:number-rows-spanned="1" table:number-columns-spanned="1">
                    <text:p text:style-name="table_al">Overeenkomsten voor de uitvoering van diensten of de levering van producten binnen het sociaal domein</text:p>
                  </table:table-cell>
                  <table:table-cell table:style-name="entry" table:number-rows-spanned="1" table:number-columns-spanned="2">
                    <text:p text:style-name="table_al">B&amp;W</text:p>
                  </table:table-cell>
                  <table:table-cell table:style-name="entry" table:number-rows-spanned="1" table:number-columns-spanned="1">
                    <text:p text:style-name="table_al">Strategisch manager II</text:p>
                    <text:p text:style-name="table_al"/>
                  </table:table-cell>
                </table:table-row>
              </table:table>
              <text:p text:style-name="table_bottom"/>
            </text:section>
            <text:p text:style-name="al"/>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column table:style-name="id1-3-2-2-16-6-1-5"/>
                <table:table-column table:style-name="id1-3-2-2-16-6-1-6"/>
                <table:table-column table:style-name="id1-3-2-2-16-6-1-7"/>
                <table:table-column table:style-name="id1-3-2-2-16-6-1-8"/>
                <table:table-column table:style-name="id1-3-2-2-16-6-1-9"/>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PUBLIEKE DIENST</text:span>
                    </text:p>
                    <text:p text:style-name="table_al">Mandaatoverzicht Publieke Dienst</text:p>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Bevoegdheid</text:p>
                  </table:table-cell>
                  <table:table-cell table:style-name="entry" table:number-rows-spanned="1" table:number-columns-spanned="3">
                    <text:p text:style-name="table_al">Grondslag</text:p>
                  </table:table-cell>
                  <table:table-cell table:style-name="entry" table:number-rows-spanned="1" table:number-columns-spanned="2">
                    <text:p text:style-name="table_al">Orgaa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urgerzak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noemen buitengewone ambtenaren van de burgerlijke stand (BABS)</text:p>
                  </table:table-cell>
                  <table:table-cell table:style-name="entry" table:number-rows-spanned="1" table:number-columns-spanned="3">
                    <text:p text:style-name="table_al">Burgerlijk Wetboek</text:p>
                  </table:table-cell>
                  <table:table-cell table:style-name="entry" table:number-rows-spanned="1" table:number-columns-spanned="2">
                    <text:p text:style-name="table_al">B&amp;W</text:p>
                  </table:table-cell>
                  <table:table-cell table:style-name="entry" table:number-rows-spanned="1" table:number-columns-spanned="1">
                    <text:p text:style-name="table_al">Tactisch leidinggevende II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Bijhouden van de basisregistratie personen</text:p>
                  </table:table-cell>
                  <table:table-cell table:style-name="entry" table:number-rows-spanned="1" table:number-columns-spanned="3">
                    <text:p text:style-name="table_al">Wet Basisregistratie personen, hierna: Wet BRP</text:p>
                  </table:table-cell>
                  <table:table-cell table:style-name="entry" table:number-rows-spanned="1" table:number-columns-spanned="2">
                    <text:p text:style-name="table_al">B&amp;W</text:p>
                  </table:table-cell>
                  <table:table-cell table:style-name="entry" table:number-rows-spanned="1" table:number-columns-spanned="1">
                    <text:p text:style-name="table_al">Tactisch leidinggevende II Adviseur IV-A Medewerker beleidsuitvoering II/III/IV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Afgifte van gewaarmerkte afschriften uit de basisregistratie personen/Verstrekking van gegevens uit de basisregistratie personen</text:p>
                  </table:table-cell>
                  <table:table-cell table:style-name="entry" table:number-rows-spanned="1" table:number-columns-spanned="3">
                    <text:p text:style-name="table_al">Wet BRP en het Privacyreglement basisregistratie persoonsgegevens</text:p>
                  </table:table-cell>
                  <table:table-cell table:style-name="entry" table:number-rows-spanned="1" table:number-columns-spanned="2">
                    <text:p text:style-name="table_al">B&amp;W</text:p>
                  </table:table-cell>
                  <table:table-cell table:style-name="entry" table:number-rows-spanned="1" table:number-columns-spanned="1">
                    <text:p text:style-name="table_al">Tactisch leidinggevende II Adviseur IVMedewerker beleidsuitvoering II/III/IV medewerker publiek II</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Beslissingen over: </text:p>
                    <text:p text:style-name="table_al">Niet of niet geheel gevolg geven aan een aangifte;</text:p>
                    <text:p text:style-name="table_al">Afwijken van gegevens betreffende de burgerlijke staat/niet aanmerken van een document als akte;</text:p>
                    <text:p text:style-name="table_al">c. Niet opnemen gegevens </text:p>
                    <text:p text:style-name="table_al"> nationaliteit;</text:p>
                    <text:p text:style-name="table_al">d. Ambtshalve aangiften;</text:p>
                    <text:p text:style-name="table_al">e. Onjuiste gegevens of strijd </text:p>
                    <text:p text:style-name="table_al"> met openbare orde;</text:p>
                    <text:p text:style-name="table_al">f. Niet voldoen aan een </text:p>
                    <text:p text:style-name="table_al"> verzoek als bedoeld in</text:p>
                    <text:p text:style-name="table_al"> artikelen 2.55 tot en met </text:p>
                    <text:p text:style-name="table_al"> 2.58</text:p>
                    <text:p text:style-name="table_al">g. verzoeken verwijdering </text:p>
                    <text:p text:style-name="table_al"> gegevens, geheimhouding, </text:p>
                    <text:p text:style-name="table_al"> verbetering, naamgebruik, </text:p>
                    <text:p text:style-name="table_al"> inzage </text:p>
                  </table:table-cell>
                  <table:table-cell table:style-name="entry" table:number-rows-spanned="1" table:number-columns-spanned="3">
                    <text:p text:style-name="table_al">Wet BRP</text:p>
                  </table:table-cell>
                  <table:table-cell table:style-name="entry" table:number-rows-spanned="1" table:number-columns-spanned="2">
                    <text:p text:style-name="table_al">B&amp;W</text:p>
                  </table:table-cell>
                  <table:table-cell table:style-name="entry" table:number-rows-spanned="1" table:number-columns-spanned="1">
                    <text:p text:style-name="table_al">Tactisch leidinggevende II </text:p>
                    <text:p text:style-name="table_al">Adviseur IV-A </text:p>
                    <text:p text:style-name="table_al">medewerker beleidsuitvoering II/III/IV </text:p>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a. In ontvangst nemen van de </text:p>
                    <text:p text:style-name="table_al"> aanvragen voor nationale </text:p>
                    <text:p text:style-name="table_al"> paspoorten, reisdocumenten </text:p>
                    <text:p text:style-name="table_al"> voor vluchtelingen en </text:p>
                    <text:p text:style-name="table_al"> reisdocumenten voor </text:p>
                    <text:p text:style-name="table_al"> vreemdelingen</text:p>
                  </table:table-cell>
                  <table:table-cell table:style-name="entry" table:number-rows-spanned="1" table:number-columns-spanned="2">
                    <text:p text:style-name="table_al">Paspoortwet</text:p>
                    <text:p text:style-name="table_al"/>
                    <text:p text:style-name="table_al"/>
                    <text:p text:style-name="table_al"/>
                    <text:p text:style-name="table_al"/>
                    <text:p text:style-name="table_al"/>
                    <text:p text:style-name="table_al"/>
                  </table:table-cell>
                  <table:table-cell table:style-name="entry" table:number-rows-spanned="1" table:number-columns-spanned="3">
                    <text:p text:style-name="table_al">B</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Tactisch leidinggevende II adviseur IV-A medewerker beleidsuitvoering II/III/IV </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Verstrekken van nationale </text:p>
                    <text:p text:style-name="table_al"> paspoorten, reisdocumenten </text:p>
                    <text:p text:style-name="table_al"> voor vluchtelingen en </text:p>
                    <text:p text:style-name="table_al"> reisdocumenten voor </text:p>
                    <text:p text:style-name="table_al"> vreemdelingen.</text:p>
                  </table:table-cell>
                  <table:table-cell table:style-name="entry" table:number-rows-spanned="1" table:number-columns-spanned="2">
                    <text:p text:style-name="table_al">Paspoortwet</text:p>
                  </table:table-cell>
                  <table:table-cell table:style-name="entry" table:number-rows-spanned="1" table:number-columns-spanned="3">
                    <text:p text:style-name="table_al">B</text:p>
                  </table:table-cell>
                  <table:table-cell table:style-name="entry" table:number-rows-spanned="1" table:number-columns-spanned="1">
                    <text:p text:style-name="table_al">Tactisch leidinggevende II Adviseur IV-A Medewerker beleidsuitvoering II/III/IV Medewerker publiek 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Vaststellen identiteit </text:p>
                    <text:p text:style-name="table_al"> aanvrager reisdocument</text:p>
                  </table:table-cell>
                  <table:table-cell table:style-name="entry" table:number-rows-spanned="1" table:number-columns-spanned="2">
                    <text:p text:style-name="table_al">Paspoortwet</text:p>
                  </table:table-cell>
                  <table:table-cell table:style-name="entry" table:number-rows-spanned="1" table:number-columns-spanned="3">
                    <text:p text:style-name="table_al">B</text:p>
                  </table:table-cell>
                  <table:table-cell table:style-name="entry" table:number-rows-spanned="1" table:number-columns-spanned="1">
                    <text:p text:style-name="table_al">Tactisch leidinggevende II </text:p>
                    <text:p text:style-name="table_al">adviseur IV-A </text:p>
                    <text:p text:style-name="table_al">medewerker beleidsuitvoering II/III/IV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 Uitreiking van </text:p>
                    <text:p text:style-name="table_al"> reisdocumenten</text:p>
                  </table:table-cell>
                  <table:table-cell table:style-name="entry" table:number-rows-spanned="1" table:number-columns-spanned="2">
                    <text:p text:style-name="table_al">Paspoortwet</text:p>
                  </table:table-cell>
                  <table:table-cell table:style-name="entry" table:number-rows-spanned="1" table:number-columns-spanned="3">
                    <text:p text:style-name="table_al">B</text:p>
                  </table:table-cell>
                  <table:table-cell table:style-name="entry" table:number-rows-spanned="1" table:number-columns-spanned="1">
                    <text:p text:style-name="table_al">Tactisch leidinggevende II </text:p>
                    <text:p text:style-name="table_al">adviseur IV-A </text:p>
                    <text:p text:style-name="table_al">medewerker beleidsuitvoering II/III/IV medewerker publiek 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 Waarschuwing i.v.m. het niet </text:p>
                    <text:p text:style-name="table_al"> binnen drie maanden, na ter </text:p>
                    <text:p text:style-name="table_al"> beschikkingstelling, afhalen </text:p>
                    <text:p text:style-name="table_al"> van het reisdocument door de </text:p>
                    <text:p text:style-name="table_al"> aanvrager</text:p>
                  </table:table-cell>
                  <table:table-cell table:style-name="entry" table:number-rows-spanned="1" table:number-columns-spanned="2">
                    <text:p text:style-name="table_al">Paspoortwet</text:p>
                  </table:table-cell>
                  <table:table-cell table:style-name="entry" table:number-rows-spanned="1" table:number-columns-spanned="3">
                    <text:p text:style-name="table_al">B</text:p>
                  </table:table-cell>
                  <table:table-cell table:style-name="entry" table:number-rows-spanned="1" table:number-columns-spanned="1">
                    <text:p text:style-name="table_al">Tactisch leidinggevende II </text:p>
                    <text:p text:style-name="table_al">adviseur IV-A </text:p>
                    <text:p text:style-name="table_al">medewerker beleidsuitvoering II/III/IV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 Weigering of </text:p>
                    <text:p text:style-name="table_al"> vervallenverklaring van </text:p>
                    <text:p text:style-name="table_al"> reisdocumenten</text:p>
                  </table:table-cell>
                  <table:table-cell table:style-name="entry" table:number-rows-spanned="1" table:number-columns-spanned="2">
                    <text:p text:style-name="table_al">Paspoortwet</text:p>
                  </table:table-cell>
                  <table:table-cell table:style-name="entry" table:number-rows-spanned="1" table:number-columns-spanned="3">
                    <text:p text:style-name="table_al">B</text:p>
                  </table:table-cell>
                  <table:table-cell table:style-name="entry" table:number-rows-spanned="1" table:number-columns-spanned="1">
                    <text:p text:style-name="table_al">Tactisch leidinggevende II </text:p>
                    <text:p text:style-name="table_al">adviseur IV-A </text:p>
                    <text:p text:style-name="table_al">medewerker beleidsuitvoering II/III/I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 Inhouding van </text:p>
                    <text:p text:style-name="table_al"> reisdocumenten</text:p>
                  </table:table-cell>
                  <table:table-cell table:style-name="entry" table:number-rows-spanned="1" table:number-columns-spanned="2">
                    <text:p text:style-name="table_al">Paspoortwet</text:p>
                  </table:table-cell>
                  <table:table-cell table:style-name="entry" table:number-rows-spanned="1" table:number-columns-spanned="3">
                    <text:p text:style-name="table_al">B</text:p>
                  </table:table-cell>
                  <table:table-cell table:style-name="entry" table:number-rows-spanned="1" table:number-columns-spanned="1">
                    <text:p text:style-name="table_al">Tactisch leidinggevende II </text:p>
                    <text:p text:style-name="table_al">tactisch leidinggevende II </text:p>
                    <text:p text:style-name="table_al">adviseur IV-A </text:p>
                    <text:p text:style-name="table_al">medewerker beleidsuitvoering II/III/IV medewerker publiek II</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a. Aanwijzen personen die </text:p>
                    <text:p text:style-name="table_al"> bevoegd zijn tot het verrichten </text:p>
                    <text:p text:style-name="table_al"> van de handelingen die bij of </text:p>
                    <text:p text:style-name="table_al"> krachtens de Paspoortwet zijn </text:p>
                    <text:p text:style-name="table_al"> voorgeschreven</text:p>
                  </table:table-cell>
                  <table:table-cell table:style-name="entry" table:number-rows-spanned="1" table:number-columns-spanned="2">
                    <text:p text:style-name="table_al">Paspoort uitvoeringsregeling Nederland 2001, hierna: PUN</text:p>
                  </table:table-cell>
                  <table:table-cell table:style-name="entry" table:number-rows-spanned="1" table:number-columns-spanned="3">
                    <text:p text:style-name="table_al">B</text:p>
                  </table:table-cell>
                  <table:table-cell table:style-name="entry" table:number-rows-spanned="1" table:number-columns-spanned="1">
                    <text:p text:style-name="table_al">Tactisch leidinggevende II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aanwijzen van </text:p>
                    <text:p text:style-name="table_al"> autorisatiebevoegden </text:p>
                    <text:p text:style-name="table_al"> reisdocumenten</text:p>
                  </table:table-cell>
                  <table:table-cell table:style-name="entry" table:number-rows-spanned="1" table:number-columns-spanned="2">
                    <text:p text:style-name="table_al">PUN</text:p>
                  </table:table-cell>
                  <table:table-cell table:style-name="entry" table:number-rows-spanned="1" table:number-columns-spanned="3">
                    <text:p text:style-name="table_al">B</text:p>
                  </table:table-cell>
                  <table:table-cell table:style-name="entry" table:number-rows-spanned="1" table:number-columns-spanned="1">
                    <text:p text:style-name="table_al">Tactisch leidinggevende II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Aanwijzen ambtenaren om </text:p>
                    <text:p text:style-name="table_al"> zendingen van </text:p>
                    <text:p text:style-name="table_al"> reisdocumenten, </text:p>
                    <text:p text:style-name="table_al"> bijschrijvingsstickers, </text:p>
                    <text:p text:style-name="table_al"> identificatiekaarten en </text:p>
                    <text:p text:style-name="table_al"> aanvraagformulieren in </text:p>
                    <text:p text:style-name="table_al"> ontvangst te nemen </text:p>
                  </table:table-cell>
                  <table:table-cell table:style-name="entry" table:number-rows-spanned="1" table:number-columns-spanned="2">
                    <text:p text:style-name="table_al">PUN</text:p>
                  </table:table-cell>
                  <table:table-cell table:style-name="entry" table:number-rows-spanned="1" table:number-columns-spanned="3">
                    <text:p text:style-name="table_al">B</text:p>
                    <text:p text:style-name="table_al"/>
                    <text:p text:style-name="table_al"/>
                    <text:p text:style-name="table_al"/>
                    <text:p text:style-name="table_al"/>
                    <text:p text:style-name="table_al"/>
                  </table:table-cell>
                  <table:table-cell table:style-name="entry" table:number-rows-spanned="1" table:number-columns-spanned="1">
                    <text:p text:style-name="table_al">Tactisch leidinggevende II </text:p>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 Aanwijzen </text:p>
                    <text:p text:style-name="table_al"> beveiligingsfunctionaris die </text:p>
                    <text:p text:style-name="table_al"> belast is met het beheer van </text:p>
                    <text:p text:style-name="table_al"> en het toezicht op de naleving </text:p>
                    <text:p text:style-name="table_al"> van de beveiligingsprocedure</text:p>
                  </table:table-cell>
                  <table:table-cell table:style-name="entry" table:number-rows-spanned="1" table:number-columns-spanned="2">
                    <text:p text:style-name="table_al">PUN</text:p>
                  </table:table-cell>
                  <table:table-cell table:style-name="entry" table:number-rows-spanned="1" table:number-columns-spanned="3">
                    <text:p text:style-name="table_al">B</text:p>
                  </table:table-cell>
                  <table:table-cell table:style-name="entry" table:number-rows-spanned="1" table:number-columns-spanned="1">
                    <text:p text:style-name="table_al">Tactisch leidinggevende II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 Aanmelden van een </text:p>
                    <text:p text:style-name="table_al"> uitgiftelocatie aan het </text:p>
                    <text:p text:style-name="table_al"> agentschap BPR</text:p>
                  </table:table-cell>
                  <table:table-cell table:style-name="entry" table:number-rows-spanned="1" table:number-columns-spanned="2">
                    <text:p text:style-name="table_al">PUN</text:p>
                  </table:table-cell>
                  <table:table-cell table:style-name="entry" table:number-rows-spanned="1" table:number-columns-spanned="3">
                    <text:p text:style-name="table_al">B</text:p>
                  </table:table-cell>
                  <table:table-cell table:style-name="entry" table:number-rows-spanned="1" table:number-columns-spanned="1">
                    <text:p text:style-name="table_al">Tactisch leidinggevende II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 Vastlegging tijdstip </text:p>
                    <text:p text:style-name="table_al"> waarop zending wordt </text:p>
                    <text:p text:style-name="table_al"> afgeleverd</text:p>
                  </table:table-cell>
                  <table:table-cell table:style-name="entry" table:number-rows-spanned="1" table:number-columns-spanned="2">
                    <text:p text:style-name="table_al">PUN</text:p>
                  </table:table-cell>
                  <table:table-cell table:style-name="entry" table:number-rows-spanned="1" table:number-columns-spanned="3">
                    <text:p text:style-name="table_al">B</text:p>
                  </table:table-cell>
                  <table:table-cell table:style-name="entry" table:number-rows-spanned="1" table:number-columns-spanned="1">
                    <text:p text:style-name="table_al">Tactisch leidinggevende II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In ontvangst nemen van een verzoek tot een verklaring omtrent het gedrag</text:p>
                  </table:table-cell>
                  <table:table-cell table:style-name="entry" table:number-rows-spanned="1" table:number-columns-spanned="2">
                    <text:p text:style-name="table_al">Wet justitiële en strafvorderlijke gegevens</text:p>
                  </table:table-cell>
                  <table:table-cell table:style-name="entry" table:number-rows-spanned="1" table:number-columns-spanned="3">
                    <text:p text:style-name="table_al">B</text:p>
                  </table:table-cell>
                  <table:table-cell table:style-name="entry" table:number-rows-spanned="1" table:number-columns-spanned="1">
                    <text:p text:style-name="table_al">Tactisch leidinggevende II </text:p>
                    <text:p text:style-name="table_al">adviseur IV-A </text:p>
                    <text:p text:style-name="table_al">medewerker beleidsuitvoering II/III/IV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Adviseren Ministerie van Justitie (COVOG) i.v.m. de aanvraag van een verklaring omtrent het gedrag</text:p>
                  </table:table-cell>
                  <table:table-cell table:style-name="entry" table:number-rows-spanned="1" table:number-columns-spanned="2">
                    <text:p text:style-name="table_al">Wet justitiële en strafvorderlijke gegevens</text:p>
                  </table:table-cell>
                  <table:table-cell table:style-name="entry" table:number-rows-spanned="1" table:number-columns-spanned="3">
                    <text:p text:style-name="table_al">B</text:p>
                  </table:table-cell>
                  <table:table-cell table:style-name="entry" table:number-rows-spanned="1" table:number-columns-spanned="1">
                    <text:p text:style-name="table_al">Tactisch leidinggevende II </text:p>
                    <text:p text:style-name="table_al">adviseur IV-A </text:p>
                    <text:p text:style-name="table_al">medewerker beleidsuitvoering II/III/IV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Inwinning van gegevens uit de algemene documentatieregisters i.v.m. een verzoek tot verkrijging van het Nederlanderschap</text:p>
                  </table:table-cell>
                  <table:table-cell table:style-name="entry" table:number-rows-spanned="1" table:number-columns-spanned="2">
                    <text:p text:style-name="table_al">Besluit justitiële en strafvorderlijke gegevens.</text:p>
                    <text:p text:style-name="table_al"/>
                  </table:table-cell>
                  <table:table-cell table:style-name="entry" table:number-rows-spanned="1" table:number-columns-spanned="3">
                    <text:p text:style-name="table_al">B</text:p>
                  </table:table-cell>
                  <table:table-cell table:style-name="entry" table:number-rows-spanned="1" table:number-columns-spanned="1">
                    <text:p text:style-name="table_al">Tactisch leidinggevende II </text:p>
                    <text:p text:style-name="table_al">adviseur IV-A </text:p>
                    <text:p text:style-name="table_al">medewerker beleidsuitvoering II/III/IV </text:p>
                  </table:table-cell>
                </table:table-row>
                <table:table-row table:style-name="row">
                  <table:table-cell table:style-name="entry" table:number-rows-spanned="1" table:number-columns-spanned="1">
                    <text:p text:style-name="table_al">6.a</text:p>
                  </table:table-cell>
                  <table:table-cell table:style-name="entry" table:number-rows-spanned="1" table:number-columns-spanned="2">
                    <text:p text:style-name="table_al">In ontvangst nemen van optieverklaringen, naturalisatieverzoeken en verklaringen van afstand i.v.m. verkrijging en verlies van het Nederlanderschap</text:p>
                  </table:table-cell>
                  <table:table-cell table:style-name="entry" table:number-rows-spanned="1" table:number-columns-spanned="2">
                    <text:p text:style-name="table_al">Rijkswet op Nederlanderschap/ Besluit verkrijging- en verlies Nederlanderschap</text:p>
                  </table:table-cell>
                  <table:table-cell table:style-name="entry" table:number-rows-spanned="1" table:number-columns-spanned="3">
                    <text:p text:style-name="table_al">B</text:p>
                  </table:table-cell>
                  <table:table-cell table:style-name="entry" table:number-rows-spanned="1" table:number-columns-spanned="1">
                    <text:p text:style-name="table_al">Tactisch leidinggevende II </text:p>
                    <text:p text:style-name="table_al">adviseur IV-A </text:p>
                    <text:p text:style-name="table_al">medewerker beleidsuitvoering II/III/IV </text:p>
                  </table:table-cell>
                </table:table-row>
                <table:table-row table:style-name="row">
                  <table:table-cell table:style-name="entry" table:number-rows-spanned="1" table:number-columns-spanned="1">
                    <text:p text:style-name="table_al">6.b</text:p>
                  </table:table-cell>
                  <table:table-cell table:style-name="entry" table:number-rows-spanned="1" table:number-columns-spanned="2">
                    <text:p text:style-name="table_al">Bevestiging van de verkrijging van het Nederlanderschap</text:p>
                  </table:table-cell>
                  <table:table-cell table:style-name="entry" table:number-rows-spanned="1" table:number-columns-spanned="2">
                    <text:p text:style-name="table_al">Rijkswet op Nederlanderschap/ Besluit verkrijging- en verlies Nederlanderschap</text:p>
                  </table:table-cell>
                  <table:table-cell table:style-name="entry" table:number-rows-spanned="1" table:number-columns-spanned="3">
                    <text:p text:style-name="table_al">B</text:p>
                  </table:table-cell>
                  <table:table-cell table:style-name="entry" table:number-rows-spanned="1" table:number-columns-spanned="1">
                    <text:p text:style-name="table_al">Tactisch leidinggevende II </text:p>
                    <text:p text:style-name="table_al">adviseur IV-A </text:p>
                    <text:p text:style-name="table_al">medewerker beleidsuitvoering II medewerker beleidsuitvoering III/IV </text:p>
                  </table:table-cell>
                </table:table-row>
                <table:table-row table:style-name="row">
                  <table:table-cell table:style-name="entry" table:number-rows-spanned="1" table:number-columns-spanned="1">
                    <text:p text:style-name="table_al">6.c</text:p>
                  </table:table-cell>
                  <table:table-cell table:style-name="entry" table:number-rows-spanned="1" table:number-columns-spanned="2">
                    <text:p text:style-name="table_al">Adviseren betreffende verzoeken om naturalisatie</text:p>
                  </table:table-cell>
                  <table:table-cell table:style-name="entry" table:number-rows-spanned="1" table:number-columns-spanned="2">
                    <text:p text:style-name="table_al">Rijkswet op Nederlanderschap/ Besluit verkrijging- en verlies Nederlanderschap</text:p>
                  </table:table-cell>
                  <table:table-cell table:style-name="entry" table:number-rows-spanned="1" table:number-columns-spanned="3">
                    <text:p text:style-name="table_al">B</text:p>
                  </table:table-cell>
                  <table:table-cell table:style-name="entry" table:number-rows-spanned="1" table:number-columns-spanned="1">
                    <text:p text:style-name="table_al">Tactisch leidinggevende II </text:p>
                    <text:p text:style-name="table_al">adviseur IV-A </text:p>
                    <text:p text:style-name="table_al">medewerker beleidsuitvoering II/</text:p>
                    <text:p text:style-name="table_al">medewerker beleidsuitvoering III/IV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Advisering betreffende verzoeken om geslachtsnaamwijzigingen, c.q. geslachtsnaamvaststelling</text:p>
                  </table:table-cell>
                  <table:table-cell table:style-name="entry" table:number-rows-spanned="1" table:number-columns-spanned="2">
                    <text:p text:style-name="table_al">Besluit geslachtsnaams-wijziging B 6 oktober 1997</text:p>
                  </table:table-cell>
                  <table:table-cell table:style-name="entry" table:number-rows-spanned="1" table:number-columns-spanned="3">
                    <text:p text:style-name="table_al">B</text:p>
                  </table:table-cell>
                  <table:table-cell table:style-name="entry" table:number-rows-spanned="1" table:number-columns-spanned="1">
                    <text:p text:style-name="table_al">Tactisch leidinggevende II </text:p>
                    <text:p text:style-name="table_al">adviseur IV-A </text:p>
                    <text:p text:style-name="table_al">medewerker beleidsuitvoering II/III/IV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Afgeven van Laissez-passer voor lijken</text:p>
                  </table:table-cell>
                  <table:table-cell table:style-name="entry" table:number-rows-spanned="1" table:number-columns-spanned="2">
                    <text:p text:style-name="table_al">Internationale Overeenkomst inzake het vervoer van lijken, Straatsburg, 26-10-1973, Trb 1975,95/Besluit op de Lijkbezorging</text:p>
                  </table:table-cell>
                  <table:table-cell table:style-name="entry" table:number-rows-spanned="1" table:number-columns-spanned="3">
                    <text:p text:style-name="table_al">B</text:p>
                  </table:table-cell>
                  <table:table-cell table:style-name="entry" table:number-rows-spanned="1" table:number-columns-spanned="1">
                    <text:p text:style-name="table_al">Tactisch leidinggevende II </text:p>
                    <text:p text:style-name="table_al">adviseur IV-A medewerker beleidsuitvoering II/III/IV </text:p>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2">
                    <text:p text:style-name="table_al">Besluiten tot afwijking van de termijn voor lijkbezorging</text:p>
                  </table:table-cell>
                  <table:table-cell table:style-name="entry" table:number-rows-spanned="1" table:number-columns-spanned="2">
                    <text:p text:style-name="table_al">Wet op de lijkbezorging</text:p>
                  </table:table-cell>
                  <table:table-cell table:style-name="entry" table:number-rows-spanned="1" table:number-columns-spanned="3">
                    <text:p text:style-name="table_al">B</text:p>
                  </table:table-cell>
                  <table:table-cell table:style-name="entry" table:number-rows-spanned="1" table:number-columns-spanned="1">
                    <text:p text:style-name="table_al">Tactisch leidinggevende II </text:p>
                    <text:p text:style-name="table_al">adviseur IV-A </text:p>
                    <text:p text:style-name="table_al">medewerker beleidsuitvoering II/III/IV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andaat</text:p>
                    <text:p text:style-name="table_al">Het nemen van een besluit tot lijkbezorging van gemeentewege</text:p>
                  </table:table-cell>
                  <table:table-cell table:style-name="entry" table:number-rows-spanned="1" table:number-columns-spanned="2">
                    <text:p text:style-name="table_al">Wet op de lijkbezorging</text:p>
                  </table:table-cell>
                  <table:table-cell table:style-name="entry" table:number-rows-spanned="1" table:number-columns-spanned="3">
                    <text:p text:style-name="table_al">B</text:p>
                  </table:table-cell>
                  <table:table-cell table:style-name="entry" table:number-rows-spanned="1" table:number-columns-spanned="1">
                    <text:p text:style-name="table_al">Tactisch leidinggevende II </text:p>
                    <text:p text:style-name="table_al">adviseur IV-A </text:p>
                    <text:p text:style-name="table_al">medewerker beleidsuitvoering II/III/IV</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2">
                    <text:p text:style-name="table_al">Afgifte van verloven tot ontleding.</text:p>
                  </table:table-cell>
                  <table:table-cell table:style-name="entry" table:number-rows-spanned="1" table:number-columns-spanned="2">
                    <text:p text:style-name="table_al">Wet op de lijkbezorging</text:p>
                  </table:table-cell>
                  <table:table-cell table:style-name="entry" table:number-rows-spanned="1" table:number-columns-spanned="3">
                    <text:p text:style-name="table_al">B</text:p>
                  </table:table-cell>
                  <table:table-cell table:style-name="entry" table:number-rows-spanned="1" table:number-columns-spanned="1">
                    <text:p text:style-name="table_al">Tactisch leidinggevende II </text:p>
                    <text:p text:style-name="table_al">adviseur IV-A </text:p>
                    <text:p text:style-name="table_al">medewerker beleidsuitvoering II/III/IV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De uitvoering van de rijbewijswetgeving voor zover het betreft de aan de burgemeester opgelegde taken en bevoegdheden, inclusief het nemen van beschikking m.b.t. weigering van de afgifte en ongeldigheids-</text:p>
                    <text:p text:style-name="table_al">verklaringen van rijbewijzen</text:p>
                  </table:table-cell>
                  <table:table-cell table:style-name="entry" table:number-rows-spanned="1" table:number-columns-spanned="2">
                    <text:p text:style-name="table_al">Wegenverkeerswet,</text:p>
                    <text:p text:style-name="table_al">Wegenverkeers-</text:p>
                    <text:p text:style-name="table_al">reglement</text:p>
                  </table:table-cell>
                  <table:table-cell table:style-name="entry" table:number-rows-spanned="1" table:number-columns-spanned="3">
                    <text:p text:style-name="table_al">B</text:p>
                  </table:table-cell>
                  <table:table-cell table:style-name="entry" table:number-rows-spanned="1" table:number-columns-spanned="1">
                    <text:p text:style-name="table_al">Tactisch leidinggevende II </text:p>
                    <text:p text:style-name="table_al">medewerker beleidsuitvoering II/III/IV </text:p>
                    <text:p text:style-name="table_al">medewerker publiek II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Verklaring onder ede of belofte</text:p>
                  </table:table-cell>
                  <table:table-cell table:style-name="entry" table:number-rows-spanned="1" table:number-columns-spanned="2">
                    <text:p text:style-name="table_al">Wet BRP</text:p>
                  </table:table-cell>
                  <table:table-cell table:style-name="entry" table:number-rows-spanned="1" table:number-columns-spanned="3">
                    <text:p text:style-name="table_al">B</text:p>
                  </table:table-cell>
                  <table:table-cell table:style-name="entry" table:number-rows-spanned="1" table:number-columns-spanned="1">
                    <text:p text:style-name="table_al">Tactisch leidinggevende II </text:p>
                    <text:p text:style-name="table_al">adviseur IV-A </text:p>
                    <text:p text:style-name="table_al">medewerker beleidsuitvoering II/III/IV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Aangifte geboorte. Wanneer de tot de aangifte bevoegde of verplichte personen ontbreken of nalaten de aangifte te doen, geschiedt deze door of vanwege de burgemeester van de gemeente alwaar de geboorteakte moet worden opgemaakt</text:p>
                  </table:table-cell>
                  <table:table-cell table:style-name="entry" table:number-rows-spanned="1" table:number-columns-spanned="2">
                    <text:p text:style-name="table_al">BW</text:p>
                  </table:table-cell>
                  <table:table-cell table:style-name="entry" table:number-rows-spanned="1" table:number-columns-spanned="3">
                    <text:p text:style-name="table_al">B</text:p>
                  </table:table-cell>
                  <table:table-cell table:style-name="entry" table:number-rows-spanned="1" table:number-columns-spanned="1">
                    <text:p text:style-name="table_al">Tactisch leidinggevende II </text:p>
                    <text:p text:style-name="table_al">adviseur IV-A </text:p>
                    <text:p text:style-name="table_al">medewerker beleidsuitvoering II/III/IV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Aangifte overlijden. Wanneer tot de aangifte bevoegde personen ontbreken of nalaten binnen de in de Wet op de lijkbezorging gestelde termijn voor de begraving verbranding de aangifte te doen, geschiedt deze door of vanwege de burgemeester alwaar de akte van overlijden moet worden opgemaakt </text:p>
                  </table:table-cell>
                  <table:table-cell table:style-name="entry" table:number-rows-spanned="1" table:number-columns-spanned="2">
                    <text:p text:style-name="table_al">BW</text:p>
                  </table:table-cell>
                  <table:table-cell table:style-name="entry" table:number-rows-spanned="1" table:number-columns-spanned="3">
                    <text:p text:style-name="table_al">B</text:p>
                  </table:table-cell>
                  <table:table-cell table:style-name="entry" table:number-rows-spanned="1" table:number-columns-spanned="1">
                    <text:p text:style-name="table_al">Tactisch leidinggevende II </text:p>
                    <text:p text:style-name="table_al">adviseur IV-A </text:p>
                    <text:p text:style-name="table_al">medewerker beleidsuitvoering II/III/IV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Bevoegdheden van de burgemeester genoemd in de volgende onderdelen van de Kieswet:</text:p>
                    <text:p text:style-name="table_al">B Het Kiesrecht, E kieskringen, stemdistricten en stembureaus, G de registratie bij aanduiding politieke groepering, H de inlevering van kandidaatlijsten, J de stemming, K het stemmen in een stembureau naar keuze, L stemmen bij volmacht, M stemmen per brief, N de stemopname door het stembureau, Y de verkiezing van de leden van het Europese Parlement</text:p>
                  </table:table-cell>
                  <table:table-cell table:style-name="entry" table:number-rows-spanned="1" table:number-columns-spanned="2">
                    <text:p text:style-name="table_al">Kieswet </text:p>
                  </table:table-cell>
                  <table:table-cell table:style-name="entry" table:number-rows-spanned="1" table:number-columns-spanned="3">
                    <text:p text:style-name="table_al">B</text:p>
                  </table:table-cell>
                  <table:table-cell table:style-name="entry" table:number-rows-spanned="1" table:number-columns-spanned="1">
                    <text:p text:style-name="table_al">Medewerker beleidsuitvoering II/III/IV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Bevoegdheden van de burgemeester genoemd in de volgende onderdelen van de Kieswet:</text:p>
                    <text:p text:style-name="table_al">V het begin en de verandering in het lidmaatschap van de gemeenteraad en provinciale staten, W plaatsvervanging</text:p>
                  </table:table-cell>
                  <table:table-cell table:style-name="entry" table:number-rows-spanned="1" table:number-columns-spanned="2">
                    <text:p text:style-name="table_al">Kieswet</text:p>
                  </table:table-cell>
                  <table:table-cell table:style-name="entry" table:number-rows-spanned="1" table:number-columns-spanned="3">
                    <text:p text:style-name="table_al">B</text:p>
                  </table:table-cell>
                  <table:table-cell table:style-name="entry" table:number-rows-spanned="1" table:number-columns-spanned="1">
                    <text:p text:style-name="table_al">Tactisch leidinggevende II </text:p>
                    <text:p text:style-name="table_al">adviseur IV-A</text:p>
                    <text:p text:style-name="table_al">medewerker beleidsuitvoering II/III/IV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Bevoegdheden van Burgemeester en Wethouders, genoemd in de volgende onderdelen van de Kieswet:</text:p>
                    <text:p text:style-name="table_al">B Het Kiesrecht, D de registratie van de kiesgerechtigheid, E kieskringen, stemdistricten en stembureau’s, G de registratie bij aanduiding politieke groepering, H de inlevering van kandidaatlijsten, J de stemming, K het stemmen in een stembureau naar keuze, L stemmen bij volmacht, M stemmen per brief, N de stemopname door het stembureau, Y de verkiezing van de leden van het Europese Parlement</text:p>
                  </table:table-cell>
                  <table:table-cell table:style-name="entry" table:number-rows-spanned="1" table:number-columns-spanned="2">
                    <text:p text:style-name="table_al">Kieswet</text:p>
                  </table:table-cell>
                  <table:table-cell table:style-name="entry" table:number-rows-spanned="1" table:number-columns-spanned="3">
                    <text:p text:style-name="table_al">B&amp;W</text:p>
                  </table:table-cell>
                  <table:table-cell table:style-name="entry" table:number-rows-spanned="1" table:number-columns-spanned="1">
                    <text:p text:style-name="table_al">Tactisch leidinggevende II </text:p>
                    <text:p text:style-name="table_al">adviseur IV-A </text:p>
                    <text:p text:style-name="table_al">medewerker beleidsuitvoering II/III/IV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2">
                    <text:p text:style-name="table_al">Bevoegdheden van Burgemeester en Wethouders, genoemd in de volgende onderdelen van de Kieswet:</text:p>
                    <text:p text:style-name="table_al">V het begin en de verandering in het lidmaatschap van de gemeenteraad en provinciale staten, W plaatsvervanging</text:p>
                  </table:table-cell>
                  <table:table-cell table:style-name="entry" table:number-rows-spanned="1" table:number-columns-spanned="2">
                    <text:p text:style-name="table_al">Kieswet</text:p>
                  </table:table-cell>
                  <table:table-cell table:style-name="entry" table:number-rows-spanned="1" table:number-columns-spanned="3">
                    <text:p text:style-name="table_al">B&amp;W</text:p>
                  </table:table-cell>
                  <table:table-cell table:style-name="entry" table:number-rows-spanned="1" table:number-columns-spanned="1">
                    <text:p text:style-name="table_al">Tactisch leidinggevende II </text:p>
                    <text:p text:style-name="table_al">adviseur IV-A </text:p>
                    <text:p text:style-name="table_al">medewerker beleidsuitvoering II/III/IV</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Wijzigen bijlagen privacyreglement BRP (Verbanden met andere gemeentelijke registraties, rechtstreekse toegang tot de BRP, verstrekking gegevens uit de BRP aan binnengemeentelijke afnemers en (vrije) derden)</text:p>
                  </table:table-cell>
                  <table:table-cell table:style-name="entry" table:number-rows-spanned="1" table:number-columns-spanned="2">
                    <text:p text:style-name="table_al">Wet BRP/ Beheerregeling BRP </text:p>
                  </table:table-cell>
                  <table:table-cell table:style-name="entry" table:number-rows-spanned="1" table:number-columns-spanned="3">
                    <text:p text:style-name="table_al">B&amp;W</text:p>
                  </table:table-cell>
                  <table:table-cell table:style-name="entry" table:number-rows-spanned="1" table:number-columns-spanned="1">
                    <text:p text:style-name="table_al">Tactisch leidinggevende II </text:p>
                    <text:p text:style-name="table_al">adviseur IV-A burgerzak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Wijzigen procedures beveiligingsplan burgerzaken</text:p>
                  </table:table-cell>
                  <table:table-cell table:style-name="entry" table:number-rows-spanned="1" table:number-columns-spanned="2">
                    <text:p text:style-name="table_al">Wet BRP/PUN</text:p>
                  </table:table-cell>
                  <table:table-cell table:style-name="entry" table:number-rows-spanned="1" table:number-columns-spanned="3">
                    <text:p text:style-name="table_al">B&amp;W</text:p>
                  </table:table-cell>
                  <table:table-cell table:style-name="entry" table:number-rows-spanned="1" table:number-columns-spanned="1">
                    <text:p text:style-name="table_al">Tactisch leidinggevende II adviseur IV-A burgerzak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Aanwijzen trouwlocaties</text:p>
                  </table:table-cell>
                  <table:table-cell table:style-name="entry" table:number-rows-spanned="1" table:number-columns-spanned="2">
                    <text:p text:style-name="table_al">BW</text:p>
                  </table:table-cell>
                  <table:table-cell table:style-name="entry" table:number-rows-spanned="1" table:number-columns-spanned="3">
                    <text:p text:style-name="table_al">(Gedelegeerd aan) B&amp;W</text:p>
                  </table:table-cell>
                  <table:table-cell table:style-name="entry" table:number-rows-spanned="1" table:number-columns-spanned="1">
                    <text:p text:style-name="table_al">Tactisch leidinggevende II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Beslissen op verzoeken om afwijking van de in artikel 10, lid 1, Reglement burgerlijke stand, genoemde uren</text:p>
                  </table:table-cell>
                  <table:table-cell table:style-name="entry" table:number-rows-spanned="1" table:number-columns-spanned="2">
                    <text:p text:style-name="table_al">Reglement burgerlijke stand</text:p>
                  </table:table-cell>
                  <table:table-cell table:style-name="entry" table:number-rows-spanned="1" table:number-columns-spanned="3">
                    <text:p text:style-name="table_al">B&amp;W</text:p>
                  </table:table-cell>
                  <table:table-cell table:style-name="entry" table:number-rows-spanned="1" table:number-columns-spanned="1">
                    <text:p text:style-name="table_al">Tactisch leidinggevende II </text:p>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Uitvoering naturalisatieceremonie</text:p>
                  </table:table-cell>
                  <table:table-cell table:style-name="entry" table:number-rows-spanned="1" table:number-columns-spanned="2">
                    <text:p text:style-name="table_al">Regeling verkrijging en verlies Nederlanderschap (RVVN)/</text:p>
                    <text:p text:style-name="table_al">Besluit verkrijging en verlies Nederlanderschap</text:p>
                    <text:p text:style-name="table_al">(BVVN)</text:p>
                  </table:table-cell>
                  <table:table-cell table:style-name="entry" table:number-rows-spanned="1" table:number-columns-spanned="3">
                    <text:p text:style-name="table_al">B</text:p>
                  </table:table-cell>
                  <table:table-cell table:style-name="entry" table:number-rows-spanned="1" table:number-columns-spanned="1">
                    <text:p text:style-name="table_al">Tactisch leidinggevende II </text:p>
                    <text:p text:style-name="table_al">adviseur IV-A </text:p>
                    <text:p text:style-name="table_al">medewerker beleidsuitvoering II/III/IV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am Vergunningen en Leefomgeving</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erlening van een vergunning tot tijdelijke verhuur van een leegstaande woonruimte </text:p>
                  </table:table-cell>
                  <table:table-cell table:style-name="entry" table:number-rows-spanned="1" table:number-columns-spanned="2">
                    <text:p text:style-name="table_al">Leegstandswet </text:p>
                  </table:table-cell>
                  <table:table-cell table:style-name="entry" table:number-rows-spanned="1" table:number-columns-spanned="3">
                    <text:p text:style-name="table_al">B&amp;W </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nemen van een instemmingsbesluit ter uitvoering van werkzaamheden</text:p>
                  </table:table-cell>
                  <table:table-cell table:style-name="entry" table:number-rows-spanned="1" table:number-columns-spanned="2">
                    <text:p text:style-name="table_al">Telecommunicatiewet</text:p>
                    <text:p text:style-name="table_al"/>
                  </table:table-cell>
                  <table:table-cell table:style-name="entry" table:number-rows-spanned="1" table:number-columns-spanned="3">
                    <text:p text:style-name="table_al">B&amp;W </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verlenen, weigeren, intrekken of wijzigen van vergunningen of ontheffingen op grond van de Algemene plaatselijke verordening Leeuwarden (APV)</text:p>
                  </table:table-cell>
                  <table:table-cell table:style-name="entry" table:number-rows-spanned="1" table:number-columns-spanned="2">
                    <text:p text:style-name="table_al">Apv </text:p>
                  </table:table-cell>
                  <table:table-cell table:style-name="entry" table:number-rows-spanned="1" table:number-columns-spanned="3">
                    <text:p text:style-name="table_al">B en/of B&amp;W </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Afwijken van het in “aanwijzingsbesluit ligplaatsen, kaden en wallen” genoemde lengtematen en afstanden</text:p>
                  </table:table-cell>
                  <table:table-cell table:style-name="entry" table:number-rows-spanned="1" table:number-columns-spanned="2">
                    <text:p text:style-name="table_al">Aanwijzings-besluit ligplaatsen, kaden en wallen</text:p>
                  </table:table-cell>
                  <table:table-cell table:style-name="entry" table:number-rows-spanned="1" table:number-columns-spanned="3">
                    <text:p text:style-name="table_al">B&amp;W </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 </text:p>
                    <text:p text:style-name="table_al"/>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Afgeven/weigeren gehandicapten parkeerkaarten en intrekken van gehandicapten parkeerkaarten</text:p>
                  </table:table-cell>
                  <table:table-cell table:style-name="entry" table:number-rows-spanned="1" table:number-columns-spanned="2">
                    <text:p text:style-name="table_al">Wegenverkeerswet/Besluit administratieve bepalingen inzake het wegverkeer (BABW)/Reglement verkeersregels en verkeerstekens/Regeling Gehandicaptenparkeerkaart </text:p>
                  </table:table-cell>
                  <table:table-cell table:style-name="entry" table:number-rows-spanned="1" table:number-columns-spanned="3">
                    <text:p text:style-name="table_al">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 en III</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Verlenen van ontheffingen parkeerverboden</text:p>
                  </table:table-cell>
                  <table:table-cell table:style-name="entry" table:number-rows-spanned="1" table:number-columns-spanned="2">
                    <text:p text:style-name="table_al">Regelement Verkeersborden en Verkeerstekens 1990 ( RVV 1990) </text:p>
                  </table:table-cell>
                  <table:table-cell table:style-name="entry" table:number-rows-spanned="1" table:number-columns-spanned="3">
                    <text:p text:style-name="table_al">B&amp;W </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 III en IV</text:p>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Verlenen, weigeren, wijzigen van parkeervergunningen en abonnementen </text:p>
                  </table:table-cell>
                  <table:table-cell table:style-name="entry" table:number-rows-spanned="1" table:number-columns-spanned="2">
                    <text:p text:style-name="table_al">Parkeerverordening</text:p>
                    <text:p text:style-name="table_al"/>
                    <text:p text:style-name="table_al"/>
                  </table:table-cell>
                  <table:table-cell table:style-name="entry" table:number-rows-spanned="1" table:number-columns-spanned="3">
                    <text:p text:style-name="table_al">B&amp;W </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 III en IV</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Verlenen/weigeren/intrekken gehandicaptenparkeerplaatsen algemeen/op kenteken (naam)</text:p>
                  </table:table-cell>
                  <table:table-cell table:style-name="entry" table:number-rows-spanned="1" table:number-columns-spanned="2">
                    <text:p text:style-name="table_al">RVV 1990/Wegenverkeerswet </text:p>
                  </table:table-cell>
                  <table:table-cell table:style-name="entry" table:number-rows-spanned="1" table:number-columns-spanned="3">
                    <text:p text:style-name="table_al">B&amp;W </text:p>
                  </table:table-cell>
                  <table:table-cell table:style-name="entry" table:number-rows-spanned="1" table:number-columns-spanned="1">
                    <text:p text:style-name="table_al">Tactisch leidinggevende II </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Aanstellen van evenementenverkeersregelaars en intrekking van aanstellingsbesluiten</text:p>
                  </table:table-cell>
                  <table:table-cell table:style-name="entry" table:number-rows-spanned="1" table:number-columns-spanned="2">
                    <text:p text:style-name="table_al">Besluit Administratieve bepalingen inzake het wegverkeer/Regeling verkeersregelaars 2009</text:p>
                  </table:table-cell>
                  <table:table-cell table:style-name="entry" table:number-rows-spanned="1" table:number-columns-spanned="3">
                    <text:p text:style-name="table_al">B </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Verlenen van inzage in Register en Registratie; Het (tegen betaling van leges) verstrekken van: Informatie/afschrift uit Kadaster On Line; een gewaarmerkt afschrift of uittreksel van een in het gemeentelijk Register opgenomen brondocument of in de registratie opgenomen gegevens</text:p>
                  </table:table-cell>
                  <table:table-cell table:style-name="entry" table:number-rows-spanned="1" table:number-columns-spanned="2">
                    <text:p text:style-name="table_al">Wet op de Kenbaarheid Publiekrechtelijke Beperkingen onroerende zaken</text:p>
                  </table:table-cell>
                  <table:table-cell table:style-name="entry" table:number-rows-spanned="1" table:number-columns-spanned="3">
                    <text:p text:style-name="table_al">B&amp;W </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 en III</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Verlenen/weigeren/ intrekken of wijzigen van een verklaring van geen bezwaar</text:p>
                  </table:table-cell>
                  <table:table-cell table:style-name="entry" table:number-rows-spanned="1" table:number-columns-spanned="2">
                    <text:p text:style-name="table_al">Wegenverkeerswet 1994</text:p>
                  </table:table-cell>
                  <table:table-cell table:style-name="entry" table:number-rows-spanned="1" table:number-columns-spanned="3">
                    <text:p text:style-name="table_al">B&amp;W </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Afhandelen van een gebruiksmelding en het stellen van voorwaarden </text:p>
                  </table:table-cell>
                  <table:table-cell table:style-name="entry" table:number-rows-spanned="1" table:number-columns-spanned="2">
                    <text:p text:style-name="table_al">Bouwbesluit 2012 </text:p>
                  </table:table-cell>
                  <table:table-cell table:style-name="entry" table:number-rows-spanned="1" table:number-columns-spanned="3">
                    <text:p text:style-name="table_al">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Weigering/verlening/ intrekking ontheffing voor het verstrekken van zwak alcoholische drank bij bijzondere gelegenheden van zeer tijdelijke aard</text:p>
                  </table:table-cell>
                  <table:table-cell table:style-name="entry" table:number-rows-spanned="1" table:number-columns-spanned="2">
                    <text:p text:style-name="table_al">Drank- en Horecawet</text:p>
                  </table:table-cell>
                  <table:table-cell table:style-name="entry" table:number-rows-spanned="1" table:number-columns-spanned="3">
                    <text:p text:style-name="table_al">B</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ext:p text:style-name="table_al"/>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Ontheffing verbod openstelling</text:p>
                  </table:table-cell>
                  <table:table-cell table:style-name="entry" table:number-rows-spanned="1" table:number-columns-spanned="2">
                    <text:p text:style-name="table_al">Verordening Winkeltijden Leeuwarden 2013</text:p>
                  </table:table-cell>
                  <table:table-cell table:style-name="entry" table:number-rows-spanned="1" table:number-columns-spanned="3">
                    <text:p text:style-name="table_al">B&amp;W </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Ontheffing in het kader van de Zondagswet</text:p>
                  </table:table-cell>
                  <table:table-cell table:style-name="entry" table:number-rows-spanned="1" table:number-columns-spanned="2">
                    <text:p text:style-name="table_al">Zondagswet</text:p>
                  </table:table-cell>
                  <table:table-cell table:style-name="entry" table:number-rows-spanned="1" table:number-columns-spanned="3">
                    <text:p text:style-name="table_al">B</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Het beslissen op aanvragen om een omgevingsvergunning, alsmede het beslissen op verzoeken om goedkeuring of toestemming op grond van de hieraan verbonden voorschriften, het opleggen van nadere eisen op grond van deze voorschriften en het beslissen op aanvragen om een ontheffing van deze voorschriften </text:p>
                  </table:table-cell>
                  <table:table-cell table:style-name="entry" table:number-rows-spanned="1" table:number-columns-spanned="2">
                    <text:p text:style-name="table_al">Wabo/Awb </text:p>
                  </table:table-cell>
                  <table:table-cell table:style-name="entry" table:number-rows-spanned="1" table:number-columns-spanned="3">
                    <text:p text:style-name="table_al">B&amp;W</text:p>
                  </table:table-cell>
                  <table:table-cell table:style-name="entry" table:number-rows-spanned="1" table:number-columns-spanned="1">
                    <text:p text:style-name="table_al"> Tactisch</text:p>
                    <text:p text:style-name="table_al">Leidinggevende II </text:p>
                    <text:p text:style-name="table_al">Medewerker Ontwikkeling IIIA</text:p>
                    <text:p text:style-name="table_al">Medewerker beleidsuitvoering II</text:p>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Verlening en weigering vergunning uitoefening horecabedrijf, slijtersbedrijf en het verbinden van voorschriften of beperkingen daaraan</text:p>
                  </table:table-cell>
                  <table:table-cell table:style-name="entry" table:number-rows-spanned="1" table:number-columns-spanned="2">
                    <text:p text:style-name="table_al">Drank- en Horecawet</text:p>
                  </table:table-cell>
                  <table:table-cell table:style-name="entry" table:number-rows-spanned="1" table:number-columns-spanned="3">
                    <text:p text:style-name="table_al">B</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Verlening ontheffing van paracommerciële verordening </text:p>
                  </table:table-cell>
                  <table:table-cell table:style-name="entry" table:number-rows-spanned="1" table:number-columns-spanned="2">
                    <text:p text:style-name="table_al">Drank- en Horecawet</text:p>
                  </table:table-cell>
                  <table:table-cell table:style-name="entry" table:number-rows-spanned="1" table:number-columns-spanned="3">
                    <text:p text:style-name="table_al">B</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Bevestigen ontvangst aanvraag wijziging aanhangsel</text:p>
                  </table:table-cell>
                  <table:table-cell table:style-name="entry" table:number-rows-spanned="1" table:number-columns-spanned="2">
                    <text:p text:style-name="table_al">Drank- en Horecawet</text:p>
                  </table:table-cell>
                  <table:table-cell table:style-name="entry" table:number-rows-spanned="1" table:number-columns-spanned="3">
                    <text:p text:style-name="table_al">B</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 III en IV</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2">
                    <text:p text:style-name="table_al">Wijziging en weigering aanhangsel </text:p>
                  </table:table-cell>
                  <table:table-cell table:style-name="entry" table:number-rows-spanned="1" table:number-columns-spanned="2">
                    <text:p text:style-name="table_al">Drank- en Horecawet</text:p>
                  </table:table-cell>
                  <table:table-cell table:style-name="entry" table:number-rows-spanned="1" table:number-columns-spanned="3">
                    <text:p text:style-name="table_al">B</text:p>
                  </table:table-cell>
                  <table:table-cell table:style-name="entry" table:number-rows-spanned="1" table:number-columns-spanned="1">
                    <text:p text:style-name="table_al">Tactisch leidinggevende II </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Verlening en weigering intrekking ontheffing voor het verstrekken van zwak alcoholische drank bij bijzondere gelegenheden van zeer tijdelijke aard</text:p>
                  </table:table-cell>
                  <table:table-cell table:style-name="entry" table:number-rows-spanned="1" table:number-columns-spanned="2">
                    <text:p text:style-name="table_al">Drank- en Horecawet</text:p>
                  </table:table-cell>
                  <table:table-cell table:style-name="entry" table:number-rows-spanned="1" table:number-columns-spanned="3">
                    <text:p text:style-name="table_al">B</text:p>
                  </table:table-cell>
                  <table:table-cell table:style-name="entry" table:number-rows-spanned="1" table:number-columns-spanned="1">
                    <text:p text:style-name="table_al">Tactisch leidinggevende II </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Verlening en weigering exploitatievergunning voor een horecabedrijf en een of meer bij het horecabedrijf behorende terrassen</text:p>
                  </table:table-cell>
                  <table:table-cell table:style-name="entry" table:number-rows-spanned="1" table:number-columns-spanned="2">
                    <text:p text:style-name="table_al">APV </text:p>
                    <text:p text:style-name="table_al">Wet Bibob</text:p>
                  </table:table-cell>
                  <table:table-cell table:style-name="entry" table:number-rows-spanned="1" table:number-columns-spanned="3">
                    <text:p text:style-name="table_al">B</text:p>
                  </table:table-cell>
                  <table:table-cell table:style-name="entry" table:number-rows-spanned="1" table:number-columns-spanned="1">
                    <text:p text:style-name="table_al">Tactisch leidinggevende II </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Verlening en weigering terrasvergunning horecabedrijf</text:p>
                  </table:table-cell>
                  <table:table-cell table:style-name="entry" table:number-rows-spanned="1" table:number-columns-spanned="2">
                    <text:p text:style-name="table_al">APV</text:p>
                  </table:table-cell>
                  <table:table-cell table:style-name="entry" table:number-rows-spanned="1" table:number-columns-spanned="3">
                    <text:p text:style-name="table_al">B</text:p>
                  </table:table-cell>
                  <table:table-cell table:style-name="entry" table:number-rows-spanned="1" table:number-columns-spanned="1">
                    <text:p text:style-name="table_al">Tactisch leidinggevende II </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Verlening en weigering ontheffing van leeftijdseis en inrichtingseisen</text:p>
                  </table:table-cell>
                  <table:table-cell table:style-name="entry" table:number-rows-spanned="1" table:number-columns-spanned="2">
                    <text:p text:style-name="table_al">APV </text:p>
                  </table:table-cell>
                  <table:table-cell table:style-name="entry" table:number-rows-spanned="1" table:number-columns-spanned="3">
                    <text:p text:style-name="table_al">B</text:p>
                  </table:table-cell>
                  <table:table-cell table:style-name="entry" table:number-rows-spanned="1" table:number-columns-spanned="1">
                    <text:p text:style-name="table_al">Tactisch leidinggevende II </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Verlening en weigering ontheffing sluitingstijd horecabedrijven</text:p>
                  </table:table-cell>
                  <table:table-cell table:style-name="entry" table:number-rows-spanned="1" table:number-columns-spanned="2">
                    <text:p text:style-name="table_al">APV </text:p>
                  </table:table-cell>
                  <table:table-cell table:style-name="entry" table:number-rows-spanned="1" table:number-columns-spanned="3">
                    <text:p text:style-name="table_al">B</text:p>
                  </table:table-cell>
                  <table:table-cell table:style-name="entry" table:number-rows-spanned="1" table:number-columns-spanned="1">
                    <text:p text:style-name="table_al">Tactisch leidinggevende II </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Verlening en weigering vergunning voor aanwezigheid speelautomaten</text:p>
                  </table:table-cell>
                  <table:table-cell table:style-name="entry" table:number-rows-spanned="1" table:number-columns-spanned="2">
                    <text:p text:style-name="table_al">Wet op de Kansspelen/</text:p>
                    <text:p text:style-name="table_al">Wet Bibob</text:p>
                  </table:table-cell>
                  <table:table-cell table:style-name="entry" table:number-rows-spanned="1" table:number-columns-spanned="3">
                    <text:p text:style-name="table_al">B</text:p>
                  </table:table-cell>
                  <table:table-cell table:style-name="entry" table:number-rows-spanned="1" table:number-columns-spanned="1">
                    <text:p text:style-name="table_al">Tactisch leidinggevende II </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2">
                    <text:p text:style-name="table_al">Verlening en weigering vergunning voor kansspel waarvan de opbrengst enig algemeen belang dient tot een bedrag van € 4.500</text:p>
                  </table:table-cell>
                  <table:table-cell table:style-name="entry" table:number-rows-spanned="1" table:number-columns-spanned="2">
                    <text:p text:style-name="table_al">Wet op de Kansspelen</text:p>
                  </table:table-cell>
                  <table:table-cell table:style-name="entry" table:number-rows-spanned="1" table:number-columns-spanned="3">
                    <text:p text:style-name="table_al">B&amp;W </text:p>
                  </table:table-cell>
                  <table:table-cell table:style-name="entry" table:number-rows-spanned="1" table:number-columns-spanned="1">
                    <text:p text:style-name="table_al">Tactisch leidinggevende II </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2">
                    <text:p text:style-name="table_al">Afhandeling melding bijeenkomst voor het kleine kansspel</text:p>
                  </table:table-cell>
                  <table:table-cell table:style-name="entry" table:number-rows-spanned="1" table:number-columns-spanned="2">
                    <text:p text:style-name="table_al">Wet op de Kansspelen</text:p>
                  </table:table-cell>
                  <table:table-cell table:style-name="entry" table:number-rows-spanned="1" table:number-columns-spanned="3">
                    <text:p text:style-name="table_al">B&amp;W </text:p>
                  </table:table-cell>
                  <table:table-cell table:style-name="entry" table:number-rows-spanned="1" table:number-columns-spanned="1">
                    <text:p text:style-name="table_al">Tactisch leidinggevende II </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2">
                    <text:p text:style-name="table_al">Het benoemen van openbare ruimte en het nummeren van bouwwerken, gebouwen, complexen, afgebakende terreinen en ligplaatsen of standplaatsen, het plaatsen van naam en nummerborden alsmede het stellen van uitvoeringsvoorschriften </text:p>
                  </table:table-cell>
                  <table:table-cell table:style-name="entry" table:number-rows-spanned="1" table:number-columns-spanned="2">
                    <text:p text:style-name="table_al">Verordening naamgeving openbare ruimte en nummertoekenning </text:p>
                  </table:table-cell>
                  <table:table-cell table:style-name="entry" table:number-rows-spanned="1" table:number-columns-spanned="3">
                    <text:p text:style-name="table_al">B&amp;W</text:p>
                  </table:table-cell>
                  <table:table-cell table:style-name="entry" table:number-rows-spanned="1" table:number-columns-spanned="1">
                    <text:p text:style-name="table_al">Tactisch leidinggevende II </text:p>
                    <text:p text:style-name="table_al">Medewerker Ontwikkeling IIIA</text:p>
                    <text:p text:style-name="table_al">Medewerker beleidsuitvoering II</text:p>
                    <text:p text:style-name="table_al"/>
                    <text:p text:style-name="table_al"/>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2">
                    <text:p text:style-name="table_al">Verlenen, weigeren, wijzigen en intrekken van ontheffing exceptioneel transport voor zover niet vallend onder art. 149A lid 2 WVW</text:p>
                  </table:table-cell>
                  <table:table-cell table:style-name="entry" table:number-rows-spanned="1" table:number-columns-spanned="2">
                    <text:p text:style-name="table_al">WVW 1994</text:p>
                  </table:table-cell>
                  <table:table-cell table:style-name="entry" table:number-rows-spanned="1" table:number-columns-spanned="3">
                    <text:p text:style-name="table_al">B&amp;W</text:p>
                  </table:table-cell>
                  <table:table-cell table:style-name="entry" table:number-rows-spanned="1" table:number-columns-spanned="1">
                    <text:p text:style-name="table_al">Tactisch leidinggevende II </text:p>
                    <text:p text:style-name="table_al">Medewerker Ontwikkeling IIIA</text:p>
                    <text:p text:style-name="table_al">Medewerker beleidsuitvoering II</text:p>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Verlenen, weigeren, wijzigen en intrekken van ontheffingen incidentele transporten</text:p>
                  </table:table-cell>
                  <table:table-cell table:style-name="entry" table:number-rows-spanned="1" table:number-columns-spanned="2">
                    <text:p text:style-name="table_al">RVV 1990</text:p>
                  </table:table-cell>
                  <table:table-cell table:style-name="entry" table:number-rows-spanned="1" table:number-columns-spanned="3">
                    <text:p text:style-name="table_al">B&amp;W</text:p>
                  </table:table-cell>
                  <table:table-cell table:style-name="entry" table:number-rows-spanned="1" table:number-columns-spanned="1">
                    <text:p text:style-name="table_al">Tactisch leidinggevende II </text:p>
                    <text:p text:style-name="table_al">Medewerker Ontwikkeling IIIA</text:p>
                    <text:p text:style-name="table_al">Medewerker beleidsuitvoering II</text:p>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Verlenen ontheffingen inrijverbod</text:p>
                    <text:p text:style-name="table_al">venstertijdengebied</text:p>
                  </table:table-cell>
                  <table:table-cell table:style-name="entry" table:number-rows-spanned="1" table:number-columns-spanned="2">
                    <text:p text:style-name="table_al">RVV 1990</text:p>
                  </table:table-cell>
                  <table:table-cell table:style-name="entry" table:number-rows-spanned="1" table:number-columns-spanned="3">
                    <text:p text:style-name="table_al">B&amp;W</text:p>
                  </table:table-cell>
                  <table:table-cell table:style-name="entry" table:number-rows-spanned="1" table:number-columns-spanned="1">
                    <text:p text:style-name="table_al">Tactisch leidinggevende II </text:p>
                    <text:p text:style-name="table_al">Medewerker Ontwikkeling IIIA</text:p>
                    <text:p text:style-name="table_al">Medewerker beleidsuitvoering</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Afhandelen van een sloopmelding en het stellen van voorwaarden</text:p>
                  </table:table-cell>
                  <table:table-cell table:style-name="entry" table:number-rows-spanned="1" table:number-columns-spanned="2">
                    <text:p text:style-name="table_al">Bouwbesluit 2012</text:p>
                  </table:table-cell>
                  <table:table-cell table:style-name="entry" table:number-rows-spanned="1" table:number-columns-spanned="3">
                    <text:p text:style-name="table_al">B&amp;W</text:p>
                  </table:table-cell>
                  <table:table-cell table:style-name="entry" table:number-rows-spanned="1" table:number-columns-spanned="1">
                    <text:p text:style-name="table_al">Tactisch leidinggevende II </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De afhandeling, inclusief stellen en wijzigen van voorwaarden van de gebruiksmelding</text:p>
                  </table:table-cell>
                  <table:table-cell table:style-name="entry" table:number-rows-spanned="1" table:number-columns-spanned="2">
                    <text:p text:style-name="table_al">Besluit brandveilig gebruik en basishulpverlening overige plaatsen</text:p>
                  </table:table-cell>
                  <table:table-cell table:style-name="entry" table:number-rows-spanned="1" table:number-columns-spanned="3">
                    <text:p text:style-name="table_al">B&amp;W</text:p>
                  </table:table-cell>
                  <table:table-cell table:style-name="entry" table:number-rows-spanned="1" table:number-columns-spanned="1">
                    <text:p text:style-name="table_al">Tactisch leidinggevende II </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Inwinnen van adviezen</text:p>
                  </table:table-cell>
                  <table:table-cell table:style-name="entry" table:number-rows-spanned="1" table:number-columns-spanned="2">
                    <text:p text:style-name="table_al">Wet milieubeheer</text:p>
                  </table:table-cell>
                  <table:table-cell table:style-name="entry" table:number-rows-spanned="1" table:number-columns-spanned="3">
                    <text:p text:style-name="table_al">B&amp;W</text:p>
                  </table:table-cell>
                  <table:table-cell table:style-name="entry" table:number-rows-spanned="1" table:number-columns-spanned="1">
                    <text:p text:style-name="table_al">Tactisch leidinggevende II </text:p>
                    <text:p text:style-name="table_al">Medewerker Ontwikkeling IIIA</text:p>
                    <text:p text:style-name="table_al">Medewerker beleidsuitvoering II</text:p>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Verzoeken om inlichtingen uit de algemene documentatieregisters </text:p>
                  </table:table-cell>
                  <table:table-cell table:style-name="entry" table:number-rows-spanned="1" table:number-columns-spanned="2">
                    <text:p text:style-name="table_al">Besluit inlichtingen justitiële documentatie</text:p>
                  </table:table-cell>
                  <table:table-cell table:style-name="entry" table:number-rows-spanned="1" table:number-columns-spanned="3">
                    <text:p text:style-name="table_al">B</text:p>
                  </table:table-cell>
                  <table:table-cell table:style-name="entry" table:number-rows-spanned="1" table:number-columns-spanned="1">
                    <text:p text:style-name="table_al">Zie overzicht gemachtigden Centrale Justitiële Documentatie</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Aanvragen verklaring omtrent gedrag</text:p>
                  </table:table-cell>
                  <table:table-cell table:style-name="entry" table:number-rows-spanned="1" table:number-columns-spanned="2">
                    <text:p text:style-name="table_al">APV </text:p>
                  </table:table-cell>
                  <table:table-cell table:style-name="entry" table:number-rows-spanned="1" table:number-columns-spanned="3">
                    <text:p text:style-name="table_al">B </text:p>
                  </table:table-cell>
                  <table:table-cell table:style-name="entry" table:number-rows-spanned="1" table:number-columns-spanned="1">
                    <text:p text:style-name="table_al">Tactisch leidinggevende II/ </text:p>
                    <text:p text:style-name="table_al">Medewerker Ontwikkeling IIIA</text:p>
                    <text:p text:style-name="table_al">Medewerker beleidsuitvoering II, III en IVmedewerker beleidsuitvoering II/III/IV</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2">
                    <text:p text:style-name="table_al">Raadplegen register sociale hygiëne</text:p>
                  </table:table-cell>
                  <table:table-cell table:style-name="entry" table:number-rows-spanned="1" table:number-columns-spanned="2">
                    <text:p text:style-name="table_al">Drank- en Horecawet</text:p>
                  </table:table-cell>
                  <table:table-cell table:style-name="entry" table:number-rows-spanned="1" table:number-columns-spanned="3">
                    <text:p text:style-name="table_al">B</text:p>
                  </table:table-cell>
                  <table:table-cell table:style-name="entry" table:number-rows-spanned="1" table:number-columns-spanned="1">
                    <text:p text:style-name="table_al">Tactisch leidinggevende II vergunningen en leefomgeving, Medewerker Ontwikkeling IIIA</text:p>
                    <text:p text:style-name="table_al">Medewerker beleidsuitvoering II, III en IV</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2">
                    <text:p text:style-name="table_al">Uitgifte van abonnementen veerpont</text:p>
                  </table:table-cell>
                  <table:table-cell table:style-name="entry" table:number-rows-spanned="1" table:number-columns-spanned="2">
                    <text:p text:style-name="table_al">Beheerverordening veerpont De Burd</text:p>
                  </table:table-cell>
                  <table:table-cell table:style-name="entry" table:number-rows-spanned="1" table:number-columns-spanned="3">
                    <text:p text:style-name="table_al">B&amp;W</text:p>
                  </table:table-cell>
                  <table:table-cell table:style-name="entry" table:number-rows-spanned="1" table:number-columns-spanned="1">
                    <text:p text:style-name="table_al">Tactisch leidinggevende II </text:p>
                    <text:p text:style-name="table_al">Medewerker Ontwikkeling IIIA</text:p>
                    <text:p text:style-name="table_al">Medewerker beleidsuitvoering II</text:p>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ext:p text:style-name="table_al">Het aanwijzen van ambtenaren die met bovengenoemde zijn belast</text:p>
                  </table:table-cell>
                  <table:table-cell table:style-name="entry" table:number-rows-spanned="1" table:number-columns-spanned="2">
                    <text:p text:style-name="table_al">Wet Basisregistraties Adressen en Gebouwen</text:p>
                  </table:table-cell>
                  <table:table-cell table:style-name="entry" table:number-rows-spanned="1" table:number-columns-spanned="3">
                    <text:p text:style-name="table_al">B&amp;W </text:p>
                  </table:table-cell>
                  <table:table-cell table:style-name="entry" table:number-rows-spanned="1" table:number-columns-spanned="1">
                    <text:p text:style-name="table_al">Tactisch leidinggevenden II DSOB</text:p>
                    <text:p text:style-name="table_al">Tactisch leidinggevende II</text:p>
                    <text:p text:style-name="table_al">Vergunningen en</text:p>
                    <text:p text:style-name="table_al">Leefomgeving (PD)</text:p>
                    <text:p text:style-name="table_al">Tactisch leidinggevende II</text:p>
                    <text:p text:style-name="table_al">Belastingen (AZ)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MandaatHet nemen van een besluit tot lijkbezorging van gemeentewege</text:p>
                  </table:table-cell>
                  <table:table-cell table:style-name="entry" table:number-rows-spanned="1" table:number-columns-spanned="2">
                    <text:p text:style-name="table_al">Wlb</text:p>
                  </table:table-cell>
                  <table:table-cell table:style-name="entry" table:number-rows-spanned="1" table:number-columns-spanned="3">
                    <text:p text:style-name="table_al">B</text:p>
                  </table:table-cell>
                  <table:table-cell table:style-name="entry" table:number-rows-spanned="1" table:number-columns-spanned="1">
                    <text:p text:style-name="table_al">Tactisch leidinggevende II</text:p>
                    <text:p text:style-name="table_al">Medewerker beleidsuitvoering II</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Mandaat/MachtigingHet besluiten tot verhaal van de kosten van lijkbezorging op de nalatenschap van de overledene en op de aangewezen verwanten, alsook het verrichten van de werkzaamheden ter uitvoering daarvan</text:p>
                  </table:table-cell>
                  <table:table-cell table:style-name="entry" table:number-rows-spanned="1" table:number-columns-spanned="2">
                    <text:p text:style-name="table_al">Wlb</text:p>
                    <text:p text:style-name="table_al">Gemeentewet</text:p>
                  </table:table-cell>
                  <table:table-cell table:style-name="entry" table:number-rows-spanned="1" table:number-columns-spanned="3">
                    <text:p text:style-name="table_al">B&amp;W</text:p>
                  </table:table-cell>
                  <table:table-cell table:style-name="entry" table:number-rows-spanned="1" table:number-columns-spanned="1">
                    <text:p text:style-name="table_al">Tactisch leidinggevende II</text:p>
                    <text:p text:style-name="table_al">Medewerker beleidsuitvoering II</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
                      <text:span text:style-name="nadrukondlijn">Machtiging </text:span>
                    </text:p>
                    <text:p text:style-name="table_al">Raadplegen register sociale hygiëne</text:p>
                  </table:table-cell>
                  <table:table-cell table:style-name="entry" table:number-rows-spanned="1" table:number-columns-spanned="2">
                    <text:p text:style-name="table_al">Drank- en Horecawet</text:p>
                  </table:table-cell>
                  <table:table-cell table:style-name="entry" table:number-rows-spanned="1" table:number-columns-spanned="3">
                    <text:p text:style-name="table_al">B</text:p>
                  </table:table-cell>
                  <table:table-cell table:style-name="entry" table:number-rows-spanned="1" table:number-columns-spanned="1">
                    <text:p text:style-name="table_al">Tactisch leidinggevende II vergunningen en leefomgeving/ medewerker beleidsuitvoering II/III/IV</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
                      <text:span text:style-name="nadrukondlijn">Processen-verbaal van constatering</text:span>
                    </text:p>
                    <text:p text:style-name="table_al">Het opmaken van processen-verbaal van constatering en het aanwijzen van ambtenaren die hiermee zijn belast</text:p>
                    <text:p text:style-name="table_al"/>
                  </table:table-cell>
                  <table:table-cell table:style-name="entry" table:number-rows-spanned="1" table:number-columns-spanned="2">
                    <text:p text:style-name="table_al">Wet Basis-</text:p>
                    <text:p text:style-name="table_al">registraties Adressen en Gebouwen</text:p>
                  </table:table-cell>
                  <table:table-cell table:style-name="entry" table:number-rows-spanned="1" table:number-columns-spanned="3">
                    <text:p text:style-name="table_al">B&amp;W</text:p>
                  </table:table-cell>
                  <table:table-cell table:style-name="entry" table:number-rows-spanned="1" table:number-columns-spanned="1">
                    <text:p text:style-name="table_al">Tactisch leidinggevenden II DSOB/</text:p>
                    <text:p text:style-name="table_al">tactisch leidinggevende II</text:p>
                    <text:p text:style-name="table_al">Vergunningen en</text:p>
                    <text:p text:style-name="table_al">Leefomgeving (PD)</text:p>
                    <text:p text:style-name="table_al">Tactisch leidinggevende II</text:p>
                    <text:p text:style-name="table_al">Belastingen (AZ)</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
                      <text:span text:style-name="nadrukondlijn">Schriftelijke verklaringen</text:span>
                    </text:p>
                    <text:p text:style-name="table_al">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ext:p text:style-name="table_al">Het aanwijzen van ambtenaren die met bovengenoemde zijn belast</text:p>
                  </table:table-cell>
                  <table:table-cell table:style-name="entry" table:number-rows-spanned="1" table:number-columns-spanned="2">
                    <text:p text:style-name="table_al"/>
                  </table:table-cell>
                  <table:table-cell table:style-name="entry" table:number-rows-spanned="1" table:number-columns-spanned="3">
                    <text:p text:style-name="table_al">B&amp;W</text:p>
                  </table:table-cell>
                  <table:table-cell table:style-name="entry" table:number-rows-spanned="1" table:number-columns-spanned="1">
                    <text:p text:style-name="table_al">Tactisch leidinggevenden II DSOB/</text:p>
                    <text:p text:style-name="table_al">tactisch leidinggevende II</text:p>
                    <text:p text:style-name="table_al">Vergunningen en</text:p>
                    <text:p text:style-name="table_al">Leefomgeving (PD)/</text:p>
                    <text:p text:style-name="table_al">tactisch leidinggevende II</text:p>
                    <text:p text:style-name="table_al">Belastin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ANDATEN/MACHTIGINGEN/ VOLMACHTEN PD – Sociale Zaken</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2">
                    <text:p text:style-name="table_al">Participatiewet</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text:p>
                    <text:p text:style-name="table_al">1</text:p>
                  </table:table-cell>
                  <table:table-cell table:style-name="entry" table:number-rows-spanned="1" table:number-columns-spanned="2">
                    <text:p text:style-name="table_al">MandaatHet nemen van besluiten, waaronder ook die ter voorbereiding en de tenuitvoerlegging daarvan, tot vaststelling en herziening van aanspraken en (betalings)verplichtingen, in een individueel geval, die voortvloeien uit de Participatiewet, alsmede voorschotverlening met uitzondering van het beslissen op bezwaarschriften</text:p>
                  </table:table-cell>
                  <table:table-cell table:style-name="entry" table:number-rows-spanned="1" table:number-columns-spanned="2">
                    <text:p text:style-name="table_al">Participatiewet/</text:p>
                    <text:p text:style-name="table_al">Gemeentewet</text:p>
                  </table:table-cell>
                  <table:table-cell table:style-name="entry" table:number-rows-spanned="1" table:number-columns-spanned="3">
                    <text:p text:style-name="table_al">B&amp;W</text:p>
                  </table:table-cell>
                  <table:table-cell table:style-name="entry" table:number-rows-spanned="1" table:number-columns-spanned="1">
                    <text:p text:style-name="table_al">Tactisch leidinggevende II/ medewerker beleidsuitvoering II/III/IV Werk, Inkomen en Zorg</text:p>
                  </table:table-cell>
                </table:table-row>
                <table:table-row table:style-name="row">
                  <table:table-cell table:style-name="entry" table:number-rows-spanned="1" table:number-columns-spanned="1">
                    <text:p text:style-name="table_al">B.1</text:p>
                    <text:p text:style-name="table_al">2</text:p>
                  </table:table-cell>
                  <table:table-cell table:style-name="entry" table:number-rows-spanned="1" table:number-columns-spanned="1">
                    <text:p text:style-name="table_al">Mandaat/Machtiging Het verrichten van overige werkzaamheden waaronder het nemen van besluiten, betrekking hebbend op een individueel geval, voor wat betreft de betaling van de bijstand en de uitvoering van de inlichtingenplicht door derden en de gegevensuitwisseling met derden</text:p>
                  </table:table-cell>
                  <table:table-cell table:style-name="entry" table:number-rows-spanned="1" table:number-columns-spanned="5">
                    <text:p text:style-name="table_al">Participatiewet/ Ioa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medewerker beleidsuitvoering II/III/IV Werk, Inkomen en Zorg</text:p>
                  </table:table-cell>
                </table:table-row>
                <table:table-row table:style-name="row">
                  <table:table-cell table:style-name="entry" table:number-rows-spanned="1" table:number-columns-spanned="1">
                    <text:p text:style-name="table_al">B.1</text:p>
                    <text:p text:style-name="table_al">3</text:p>
                  </table:table-cell>
                  <table:table-cell table:style-name="entry" table:number-rows-spanned="1" table:number-columns-spanned="1">
                    <text:p text:style-name="table_al">Machtiging </text:p>
                    <text:p text:style-name="table_al">Het vestigen van zekerheid ( recht van hypotheek bij de notaris) in verband met de nakoming van een verstrekte geldlening ten aanzien van een woning</text:p>
                  </table:table-cell>
                  <table:table-cell table:style-name="entry" table:number-rows-spanned="1" table:number-columns-spanned="5">
                    <text:p text:style-name="table_al">Participatiewet/Wwb</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medewerker beleidsuitvoering II/medewerkers beleidsuitvoering II en III PD</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Wet Inkomensvoorziening oudere en gedeeltelijk arbeidsongeschikte werkloze werknemers (Ioaw)</text:p>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text:p>
                    <text:p text:style-name="table_al">1</text:p>
                  </table:table-cell>
                  <table:table-cell table:style-name="entry" table:number-rows-spanned="1" table:number-columns-spanned="1">
                    <text:p text:style-name="table_al">MandaatHet nemen van besluiten, waaronder ook die ter voorbereiding en ter uitvoer-legging daarvan, tot vaststelling en herziening van aanspraken en (betalings)verplichtingen in een individueel geval, die voortvloeien uit de Ioaw; met uitzondering van het beslissen op bezwaarschriften</text:p>
                  </table:table-cell>
                  <table:table-cell table:style-name="entry" table:number-rows-spanned="1" table:number-columns-spanned="5">
                    <text:p text:style-name="table_al">Ioaw</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medewerker beleidsuitvoering II/III/IV Werk, Inkomen en Zorg</text:p>
                  </table:table-cell>
                </table:table-row>
                <table:table-row table:style-name="row">
                  <table:table-cell table:style-name="entry" table:number-rows-spanned="1" table:number-columns-spanned="1">
                    <text:p text:style-name="table_al">B.2</text:p>
                    <text:p text:style-name="table_al">2</text:p>
                  </table:table-cell>
                  <table:table-cell table:style-name="entry" table:number-rows-spanned="1" table:number-columns-spanned="1">
                    <text:p text:style-name="table_al">Mandaat/MachtigingHet verrichten van overige werkzaamheden waaronder het nemen van besluiten, betrekking hebbend op een individueel geval, voor wat betreft de betaling van de bijstand en de uitvoering van de inlichtingenplicht door derden aan de gemeente en de gegevensuitwisseling met derden </text:p>
                  </table:table-cell>
                  <table:table-cell table:style-name="entry" table:number-rows-spanned="1" table:number-columns-spanned="5">
                    <text:p text:style-name="table_al">Ioaw</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medewerker beleidsuitvoering II/III/IV Werk, Inkomen en Zorg</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Wet Kinderopvang (Wk) c.a.</text:p>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text:p>
                    <text:p text:style-name="table_al">1</text:p>
                  </table:table-cell>
                  <table:table-cell table:style-name="entry" table:number-rows-spanned="1" table:number-columns-spanned="1">
                    <text:p text:style-name="table_al">MandaatHet nemen van besluiten, waaronder ook die ter voorbereiding en de tenuitvoerlegging daarvan, tot vaststelling en herziening van aanspraken op tegemoetkomingen in de kosten van kinderopvang in een individueel geval en van (betalings)verplichtingen, die voortvloeien uit de toepassing van Wk en de plaatselijke verordening, met uitzondering van het beslissen op bezwaarschriften</text:p>
                  </table:table-cell>
                  <table:table-cell table:style-name="entry" table:number-rows-spanned="1" table:number-columns-spanned="5">
                    <text:p text:style-name="table_al">Verordening Wet Kinderopvang gemeente Leeuwarden/Wk</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 medewerker beleidsuitvoering II/III/IV Werk, Inkomen en Zorg</text:p>
                  </table:table-cell>
                </table:table-row>
                <table:table-row table:style-name="row">
                  <table:table-cell table:style-name="entry" table:number-rows-spanned="1" table:number-columns-spanned="1">
                    <text:p text:style-name="table_al">B.3</text:p>
                    <text:p text:style-name="table_al">2</text:p>
                  </table:table-cell>
                  <table:table-cell table:style-name="entry" table:number-rows-spanned="1" table:number-columns-spanned="1">
                    <text:p text:style-name="table_al">Het nemen van besluiten, waaronder ook die ter voorbereiding en de tenuitvoerlegging daarvan, tot vaststelling en herziening van aanspraken op tegemoetkomingen in de kosten van kinderopvang in een individueel geval en van (betalings-) verplichtingen, die voortvloeien uit de toepassing van het besluit van het college van B en Wethouders van 25 januari 2005 betreffende sociaal medisch geïndiceerde kinderopvang, met uitzondering van het beslissen op bezwaarschriften</text:p>
                  </table:table-cell>
                  <table:table-cell table:style-name="entry" table:number-rows-spanned="1" table:number-columns-spanned="5">
                    <text:p text:style-name="table_al">Gemeentewet/ Besluit B&amp;W d.d. 25 januari 2005 tot vaststelling Beleid sociaal medisch geïndiceerden en kinderopvang 2005</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 medewerker beleidsuitvoering II/III/IV Werk, Inkomen en Zorg</text:p>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Wet op de lijkbezorging (Wlb)</text:p>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text:p>
                    <text:p text:style-name="table_al">1</text:p>
                  </table:table-cell>
                  <table:table-cell table:style-name="entry" table:number-rows-spanned="1" table:number-columns-spanned="1">
                    <text:p text:style-name="table_al">Mandaat/Machtiging</text:p>
                    <text:p text:style-name="table_al">Het besluiten tot verhaal van de kosten van lijkbezorging op de nalatenschap van de overledene en op de aangewezen verwanten, alsook het verrichten van de werkzaamheden ter uitvoering daarvan</text:p>
                  </table:table-cell>
                  <table:table-cell table:style-name="entry" table:number-rows-spanned="1" table:number-columns-spanned="5">
                    <text:p text:style-name="table_al">Wet op de lijkbezorging/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text:p>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Declaratieregeling minima Leeuwarden</text:p>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text:p>
                    <text:p text:style-name="table_al">1</text:p>
                  </table:table-cell>
                  <table:table-cell table:style-name="entry" table:number-rows-spanned="1" table:number-columns-spanned="1">
                    <text:p text:style-name="table_al">Mandaat/MachtigingHet nemen van besluiten tot vaststelling van de aanspraken op subsidie in een individueel geval, tot herziening en intrekking daarvan en tot terug- en invordering van het onverschuldigd betaalde, met uitzondering van het beslissen op bezwaarschriften</text:p>
                  </table:table-cell>
                  <table:table-cell table:style-name="entry" table:number-rows-spanned="1" table:number-columns-spanned="5">
                    <text:p text:style-name="table_al">Verordening Declaratieregeling minima Leeuward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 medewerker beleidsuitvoering II/III/IV Werk, Inkomen en Zorg</text:p>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Regeling vergoeding zwemles kinderen zonder diploma</text:p>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6</text:p>
                    <text:p text:style-name="table_al">1</text:p>
                  </table:table-cell>
                  <table:table-cell table:style-name="entry" table:number-rows-spanned="1" table:number-columns-spanned="1">
                    <text:p text:style-name="table_al">MandaatHet nemen van besluiten tot vaststelling van de aanspraak op gratis zwem-onderwijs in een individueel geval, tot herziening en intrekking daarvan en tot terug- en invordering van het onverschuldigd betaalde, met uitzondering van het beslissen op bezwaarschriften</text:p>
                  </table:table-cell>
                  <table:table-cell table:style-name="entry" table:number-rows-spanned="1" table:number-columns-spanned="5">
                    <text:p text:style-name="table_al">Raadsbesluit d.d. 29/06/1998</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 medewerker beleidsuitvoering II/III/IV Werk, Inkomen en Zorg</text:p>
                  </table:table-cell>
                </table:table-row>
                <table:table-row table:style-name="row">
                  <table:table-cell table:style-name="entry" table:number-rows-spanned="1" table:number-columns-spanned="1">
                    <text:p text:style-name="table_al">B.7</text:p>
                  </table:table-cell>
                  <table:table-cell table:style-name="entry" table:number-rows-spanned="1" table:number-columns-spanned="2">
                    <text:p text:style-name="table_al">Maatschappelijke opvang en vrouwenopvang</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7</text:p>
                    <text:p text:style-name="table_al">1</text:p>
                  </table:table-cell>
                  <table:table-cell table:style-name="entry" table:number-rows-spanned="1" table:number-columns-spanned="2">
                    <text:p text:style-name="table_al">Mandaat/machtigingHet nemen van besluiten tot vaststelling van de hoogte van de eigen bijdrage maatschappelijke opvang en vrouwenopvang en de invordering hiervan uitgezonderd het beslissen op bezwaarschriften</text:p>
                  </table:table-cell>
                  <table:table-cell table:style-name="entry" table:number-rows-spanned="1" table:number-columns-spanned="2">
                    <text:p text:style-name="table_al">Gemeentewet/ Verordening maatschappelijke ondersteuning 2015 gemeente Leeuwarden</text:p>
                  </table:table-cell>
                  <table:table-cell table:style-name="entry" table:number-rows-spanned="1" table:number-columns-spanned="3">
                    <text:p text:style-name="table_al">B&amp;W</text:p>
                  </table:table-cell>
                  <table:table-cell table:style-name="entry" table:number-rows-spanned="1" table:number-columns-spanned="1">
                    <text:p text:style-name="table_al">Tactisch leidinggevende II/ medewerker beleidsuitvoering II/III/IV Werk, Inkomen en Zorg</text:p>
                  </table:table-cell>
                </table:table-row>
                <table:table-row table:style-name="row">
                  <table:table-cell table:style-name="entry" table:number-rows-spanned="1" table:number-columns-spanned="1">
                    <text:p text:style-name="table_al">B.8</text:p>
                  </table:table-cell>
                  <table:table-cell table:style-name="entry" table:number-rows-spanned="1" table:number-columns-spanned="2">
                    <text:p text:style-name="table_al">Wet maatschappelijke ondersteuning 2015 (WMO)</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8</text:p>
                    <text:p text:style-name="table_al">1</text:p>
                  </table:table-cell>
                  <table:table-cell table:style-name="entry" table:number-rows-spanned="1" table:number-columns-spanned="2">
                    <text:p text:style-name="table_al">MandaatHet nemen van besluiten, waaronder ook die ter voorbereiding en de tenuitvoerlegging daarvan, tot vaststelling, intrekking en herziening van aanspraken en (betalings)verplichtingen, in een individueel geval, die voortvloeien uit de WMO, alsmede voorschotverlening met uitzondering van het beslissen op bezwaarschriften</text:p>
                  </table:table-cell>
                  <table:table-cell table:style-name="entry" table:number-rows-spanned="1" table:number-columns-spanned="2">
                    <text:p text:style-name="table_al">Awb/Gemeentewet/</text:p>
                    <text:p text:style-name="table_al">Wet maatschappelijke ondersteuning 2015/ Verordening Wet maatschappelijke ondersteuning 2015 gemeente Leeuwarden</text:p>
                    <text:p text:style-name="table_al"/>
                  </table:table-cell>
                  <table:table-cell table:style-name="entry" table:number-rows-spanned="1" table:number-columns-spanned="3">
                    <text:p text:style-name="table_al">B&amp;W</text:p>
                  </table:table-cell>
                  <table:table-cell table:style-name="entry" table:number-rows-spanned="1" table:number-columns-spanned="1">
                    <text:p text:style-name="table_al">Tactisch leidinggevende II, medewerker beleidsuitvoering II/III/IV Werk, Inkomen en Zorg</text:p>
                  </table:table-cell>
                </table:table-row>
                <table:table-row table:style-name="row">
                  <table:table-cell table:style-name="entry" table:number-rows-spanned="1" table:number-columns-spanned="1">
                    <text:p text:style-name="table_al">B.8</text:p>
                    <text:p text:style-name="table_al">2</text:p>
                  </table:table-cell>
                  <table:table-cell table:style-name="entry" table:number-rows-spanned="1" table:number-columns-spanned="2">
                    <text:p text:style-name="table_al">Mandaat/Machtiging Het verrichten van overige werkzaamheden waaronder het nemen van besluiten, betrekking hebbend op een individueel geval, voor wat betreft de betaling en de uitvoering van de inlichtingenplicht door derden en de gegevensuitwisseling met derden</text:p>
                  </table:table-cell>
                  <table:table-cell table:style-name="entry" table:number-rows-spanned="1" table:number-columns-spanned="2">
                    <text:p text:style-name="table_al">Awb/Gemeentewet/Wet maatschappelijke ondersteuning 2015/Verordening Wet maatschappelijke ondersteuning 2015 gemeente Leeuwarden</text:p>
                  </table:table-cell>
                  <table:table-cell table:style-name="entry" table:number-rows-spanned="1" table:number-columns-spanned="3">
                    <text:p text:style-name="table_al">B&amp;W</text:p>
                  </table:table-cell>
                  <table:table-cell table:style-name="entry" table:number-rows-spanned="1" table:number-columns-spanned="1">
                    <text:p text:style-name="table_al">Tactisch leidinggevende II, medewerker beleidsuitvoering II/III/IV Werk, Inkomen en Zorg</text:p>
                  </table:table-cell>
                </table:table-row>
                <table:table-row table:style-name="row">
                  <table:table-cell table:style-name="entry" table:number-rows-spanned="1" table:number-columns-spanned="1">
                    <text:p text:style-name="table_al">B.83</text:p>
                  </table:table-cell>
                  <table:table-cell table:style-name="entry" table:number-rows-spanned="1" table:number-columns-spanned="2">
                    <text:p text:style-name="table_al">Mandaat/Volmacht</text:p>
                    <text:p text:style-name="table_al">De bevoegdheden genoemd onder B.16.1 en B.17.2 voor zover het betreft de mandaatbesluiten van de 24 Friese gemeenten hieromtrent</text:p>
                  </table:table-cell>
                  <table:table-cell table:style-name="entry" table:number-rows-spanned="1" table:number-columns-spanned="2">
                    <text:p text:style-name="table_al">Awb/Gemeentewet/Wet maatschappelijke ondersteuning 2015/Verordening Wet maatschappelijke ondersteuning 2015 gemeente Leeuwarden</text:p>
                  </table:table-cell>
                  <table:table-cell table:style-name="entry" table:number-rows-spanned="1" table:number-columns-spanned="3">
                    <text:p text:style-name="table_al">B&amp;W</text:p>
                  </table:table-cell>
                  <table:table-cell table:style-name="entry" table:number-rows-spanned="1" table:number-columns-spanned="1">
                    <text:p text:style-name="table_al">Tactisch leidinggevende II, medewerker beleidsuitvoering II/III/IV Werk, Inkomen en Zorg</text:p>
                  </table:table-cell>
                </table:table-row>
                <table:table-row table:style-name="row">
                  <table:table-cell table:style-name="entry" table:number-rows-spanned="1" table:number-columns-spanned="1">
                    <text:p text:style-name="table_al">B.9</text:p>
                  </table:table-cell>
                  <table:table-cell table:style-name="entry" table:number-rows-spanned="1" table:number-columns-spanned="2">
                    <text:p text:style-name="table_al">Jeugdwet</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9</text:p>
                    <text:p text:style-name="table_al">1</text:p>
                  </table:table-cell>
                  <table:table-cell table:style-name="entry" table:number-rows-spanned="1" table:number-columns-spanned="2">
                    <text:p text:style-name="table_al">MandaatHet nemen van besluiten, waaronder ook die ter voorbereiding en de tenuitvoerlegging daarvan, tot vaststelling, intrekking en herziening van aanspraken en (betalings)verplichtingen, in een individueel geval, die voortvloeien uit de Jeugdwet, alsmede voorschotverlening met uitzondering van het beslissen op bezwaarschriften </text:p>
                  </table:table-cell>
                  <table:table-cell table:style-name="entry" table:number-rows-spanned="1" table:number-columns-spanned="2">
                    <text:p text:style-name="table_al">Awb/ Gemeentewet/Jeugdwet/Verordening jeugdhulp gemeente Leeuwarden 2015</text:p>
                  </table:table-cell>
                  <table:table-cell table:style-name="entry" table:number-rows-spanned="1" table:number-columns-spanned="3">
                    <text:p text:style-name="table_al">B&amp;W</text:p>
                  </table:table-cell>
                  <table:table-cell table:style-name="entry" table:number-rows-spanned="1" table:number-columns-spanned="1">
                    <text:p text:style-name="table_al">Tactisch leidinggevende II/ medewerker beleidsuitvoering II/III/IV Werk, Inkomen en Zorg</text:p>
                    <text:p text:style-name="table_al"/>
                  </table:table-cell>
                </table:table-row>
                <table:table-row table:style-name="row">
                  <table:table-cell table:style-name="entry" table:number-rows-spanned="1" table:number-columns-spanned="1">
                    <text:p text:style-name="table_al">B.9</text:p>
                    <text:p text:style-name="table_al">2</text:p>
                  </table:table-cell>
                  <table:table-cell table:style-name="entry" table:number-rows-spanned="1" table:number-columns-spanned="2">
                    <text:p text:style-name="table_al">Mandaat/Machtiging Het verrichten van overige werkzaamheden waaronder het nemen van besluiten, betrekking hebbend op een individueel geval, voor wat betreft de betaling en de uitvoering van de inlichtingenplicht door derden en de gegevensuitwisseling met derden</text:p>
                  </table:table-cell>
                  <table:table-cell table:style-name="entry" table:number-rows-spanned="1" table:number-columns-spanned="2">
                    <text:p text:style-name="table_al">Awb/ Gemeentewet/Jeugdwet/</text:p>
                    <text:p text:style-name="table_al">Verordening jeugdhulp gemeente Leeuwarden 2015</text:p>
                  </table:table-cell>
                  <table:table-cell table:style-name="entry" table:number-rows-spanned="1" table:number-columns-spanned="3">
                    <text:p text:style-name="table_al">B&amp;W</text:p>
                  </table:table-cell>
                  <table:table-cell table:style-name="entry" table:number-rows-spanned="1" table:number-columns-spanned="1">
                    <text:p text:style-name="table_al">Tactisch leidinggevende II/ medewerker beleidsuitvoering II/III/IV Werk, Inkomen en Zorg</text:p>
                  </table:table-cell>
                </table:table-row>
              </table:table>
              <text:p text:style-name="table_bottom"/>
            </text:section>
          </text:section>
          <text:section text:name="artikel_id1-3-2-2-17" text:style-name="artikel">
            <text:p text:style-name="artikel_kop_titel"><text:span text:style-name="artikel_kop_label">Shared Service Center</text:span> </text:p>
            <text:p text:style-name="al">Mandaatoverzicht SSC</text:p>
            <text:section text:name="table_id1-3-2-2-17-3" text:style-name="table">
              <text:p text:style-name="table_top"/>
              <table:table table:style-name="tgroup">
                <table:table-column table:style-name="id1-3-2-2-17-3-1-1"/>
                <table:table-column table:style-name="id1-3-2-2-17-3-1-2"/>
                <table:table-column table:style-name="id1-3-2-2-17-3-1-3"/>
                <table:table-column table:style-name="id1-3-2-2-17-3-1-4"/>
                <table:table-column table:style-name="id1-3-2-2-17-3-1-5"/>
                <table:table-column table:style-name="id1-3-2-2-17-3-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Orgaa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nanciën en administratie (treasury)</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 Volmacht</text:p>
                    <text:p text:style-name="table_al">
                      <text:span text:style-name="nadrukcur"/>
                      <text:span text:style-name="nadrukcur">Het opereren op de</text:span>
                    </text:p>
                    <text:p text:style-name="table_al">
                      <text:span text:style-name="nadrukcur">kapitaalmarkt</text:span>:</text:p>
                    <text:p text:style-name="table_al"> het aangaan, wijzigen en </text:p>
                    <text:p text:style-name="table_al"> opzeggen van </text:p>
                    <text:p text:style-name="table_al"> overeenkomsten voor </text:p>
                    <text:p text:style-name="table_al"> geldleningen en voor het </text:p>
                    <text:p text:style-name="table_al"> uitzetten van middelen</text:p>
                  </table:table-cell>
                  <table:table-cell table:style-name="entry" table:number-rows-spanned="1" table:number-columns-spanned="1">
                    <text:p text:style-name="table_al">Gemeentewet/Awb</text:p>
                  </table:table-cell>
                  <table:table-cell table:style-name="entry" table:number-rows-spanned="1" table:number-columns-spanned="1">
                    <text:p text:style-name="table_al">B&amp;W</text:p>
                  </table:table-cell>
                  <table:table-cell table:style-name="entry" table:number-rows-spanned="1" table:number-columns-spanned="1">
                    <text:p text:style-name="table_al">tot 10 miljoen euro: Adviseur IV, Adviseur III-A met aandachtsgebied financiën </text:p>
                    <text:p text:style-name="table_al">10-50 miljoen euro: Strategisch manager II SSC met aandachtsgebied financiën</text:p>
                    <text:p text:style-name="table_al">&gt;50 miljoen euro: Strategisch manager I SSC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span text:style-name="nadrukcur"/>Machtiging</text:p>
                    <text:p text:style-name="table_al"> Het ondertekenen van </text:p>
                    <text:p text:style-name="table_al"> overeenkomsten van </text:p>
                    <text:p text:style-name="table_al"> geldleningen op de </text:p>
                    <text:p text:style-name="table_al"> kapitaalmarkt</text:p>
                  </table:table-cell>
                  <table:table-cell table:style-name="entry" table:number-rows-spanned="1" table:number-columns-spanned="1">
                    <text:p text:style-name="table_al">Gemeentewet/Awb</text:p>
                  </table:table-cell>
                  <table:table-cell table:style-name="entry" table:number-rows-spanned="1" table:number-columns-spanned="1">
                    <text:p text:style-name="table_al">B</text:p>
                  </table:table-cell>
                  <table:table-cell table:style-name="entry" table:number-rows-spanned="1" table:number-columns-spanned="1">
                    <text:p text:style-name="table_al">tot 10 miljoen euro: Adviseur IV, Adviseur III-A met aandachtsgebied financiën </text:p>
                    <text:p text:style-name="table_al">10-50 miljoen euro: Strategisch manager II SSC met aandachtsgebied financiën</text:p>
                    <text:p text:style-name="table_al">&gt;50 miljoen euro: Strategisch manager I SSC</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 Volmacht</text:p>
                    <text:p text:style-name="table_al">
                      <text:span text:style-name="nadrukcur"/>
                      <text:span text:style-name="nadrukcur">Het opereren op de</text:span>
                      <text:span text:style-name="nadrukcur">geldmarkt</text:span>: </text:p>
                    <text:p text:style-name="table_al"> het aangaan, wijzigen en </text:p>
                    <text:p text:style-name="table_al"> opzeggen van </text:p>
                    <text:p text:style-name="table_al"> overeenkomsten voor </text:p>
                    <text:p text:style-name="table_al"> geldleningen en voor het </text:p>
                    <text:p text:style-name="table_al"> uitzetten van middelen</text:p>
                  </table:table-cell>
                  <table:table-cell table:style-name="entry" table:number-rows-spanned="1" table:number-columns-spanned="1">
                    <text:p text:style-name="table_al">Gemeentewet/Awb</text:p>
                  </table:table-cell>
                  <table:table-cell table:style-name="entry" table:number-rows-spanned="1" table:number-columns-spanned="1">
                    <text:p text:style-name="table_al">B&amp;W</text:p>
                  </table:table-cell>
                  <table:table-cell table:style-name="entry" table:number-rows-spanned="1" table:number-columns-spanned="1">
                    <text:p text:style-name="table_al">tot 20 miljoen euro: Adviseur IV, Adviseur III-A met aandachtsgebied financiën </text:p>
                    <text:p text:style-name="table_al">&gt;20 miljoen euro: Strategisch manager II SSC met aandachtsgebied financië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achtiging</text:p>
                    <text:p text:style-name="table_al"> Het ondertekenen van </text:p>
                    <text:p text:style-name="table_al"> overeenkomsten van </text:p>
                    <text:p text:style-name="table_al"> overeenkomsten van </text:p>
                    <text:p text:style-name="table_al"> geldleningen op de geldmarkt</text:p>
                  </table:table-cell>
                  <table:table-cell table:style-name="entry" table:number-rows-spanned="1" table:number-columns-spanned="1">
                    <text:p text:style-name="table_al">Gemeentewet/Awb</text:p>
                  </table:table-cell>
                  <table:table-cell table:style-name="entry" table:number-rows-spanned="1" table:number-columns-spanned="1">
                    <text:p text:style-name="table_al">B</text:p>
                  </table:table-cell>
                  <table:table-cell table:style-name="entry" table:number-rows-spanned="1" table:number-columns-spanned="1">
                    <text:p text:style-name="table_al">Adviseur IV, Adviseur III-A met aandachtsgebied financiën </text:p>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a. Volmacht</text:p>
                    <text:p text:style-name="table_al"> Het aangaan, wijzigen en </text:p>
                    <text:p text:style-name="table_al"> opzeggen van </text:p>
                    <text:p text:style-name="table_al"> overeenkomsten voor het </text:p>
                    <text:p text:style-name="table_al"> gebruik van gemeentelijke </text:p>
                    <text:p text:style-name="table_al"> bankrekeningen</text:p>
                  </table:table-cell>
                  <table:table-cell table:style-name="entry" table:number-rows-spanned="1" table:number-columns-spanned="1">
                    <text:p text:style-name="table_al">Gemeentewet/Awb</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 SSC met aandachtsgebied financië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achtiging</text:p>
                    <text:p text:style-name="table_al"> Het ondertekenen van </text:p>
                    <text:p text:style-name="table_al"> overeenkomsten van </text:p>
                    <text:p text:style-name="table_al"> overeenkomsten van </text:p>
                    <text:p text:style-name="table_al"> geldleningen op de geldmarkt</text:p>
                  </table:table-cell>
                  <table:table-cell table:style-name="entry" table:number-rows-spanned="1" table:number-columns-spanned="1">
                    <text:p text:style-name="table_al">Gemeentewet/Awb</text:p>
                  </table:table-cell>
                  <table:table-cell table:style-name="entry" table:number-rows-spanned="1" table:number-columns-spanned="1">
                    <text:p text:style-name="table_al">B</text:p>
                  </table:table-cell>
                  <table:table-cell table:style-name="entry" table:number-rows-spanned="1" table:number-columns-spanned="1">
                    <text:p text:style-name="table_al">Strategisch manager II SSC met aandachtsgebied financiën</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 Volmacht</text:p>
                    <text:p text:style-name="table_al"> Het aangaan, wijzigen en </text:p>
                    <text:p text:style-name="table_al"> opzeggen van rekening-</text:p>
                    <text:p text:style-name="table_al"> courant-overeenkomsten</text:p>
                  </table:table-cell>
                  <table:table-cell table:style-name="entry" table:number-rows-spanned="1" table:number-columns-spanned="1">
                    <text:p text:style-name="table_al">Gemeentewet/Awb</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 SSC met aandachtsgebied financië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achtiging</text:p>
                    <text:p text:style-name="table_al"> Het ondertekenen van </text:p>
                    <text:p text:style-name="table_al"> rekening-courant-</text:p>
                    <text:p text:style-name="table_al"> overeenkomsten</text:p>
                  </table:table-cell>
                  <table:table-cell table:style-name="entry" table:number-rows-spanned="1" table:number-columns-spanned="1">
                    <text:p text:style-name="table_al">Gemeentewet/Awb</text:p>
                  </table:table-cell>
                  <table:table-cell table:style-name="entry" table:number-rows-spanned="1" table:number-columns-spanned="1">
                    <text:p text:style-name="table_al">B</text:p>
                  </table:table-cell>
                  <table:table-cell table:style-name="entry" table:number-rows-spanned="1" table:number-columns-spanned="1">
                    <text:p text:style-name="table_al">Adviseur IV, Adviseur III-A met aandachtsgebied financiën </text:p>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lmacht</text:p>
                    <text:p text:style-name="table_al">Het vervallen verklaren van een hypotheek (verlenen "royement om niet")</text:p>
                  </table:table-cell>
                  <table:table-cell table:style-name="entry" table:number-rows-spanned="1" table:number-columns-spanned="1">
                    <text:p text:style-name="table_al">BW 3:274</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 SSC met aandachtsgebied financiën</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chtiging</text:p>
                    <text:p text:style-name="table_al">Het ondertekenen van een zgn. “volmacht tot vervallen-verklaring hypotheek”</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Strategisch manager II SSC met aandachtsgebied financiën</text:p>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 Volmacht</text:p>
                    <text:p text:style-name="table_al"> Het verstrekken van garanties </text:p>
                    <text:p text:style-name="table_al"> voor geldleningen</text:p>
                  </table:table-cell>
                  <table:table-cell table:style-name="entry" table:number-rows-spanned="1" table:number-columns-spanned="1">
                    <text:p text:style-name="table_al">Gemeentewet/Awb</text:p>
                  </table:table-cell>
                  <table:table-cell table:style-name="entry" table:number-rows-spanned="1" table:number-columns-spanned="1">
                    <text:p text:style-name="table_al">B&amp;W</text:p>
                  </table:table-cell>
                  <table:table-cell table:style-name="entry" table:number-rows-spanned="1" table:number-columns-spanned="1">
                    <text:p text:style-name="table_al">tot 5 miljoen euro: Strategisch manager II SSC met aandachtsgebied financiën</text:p>
                    <text:p text:style-name="table_al">&gt;5 miljoen euro:</text:p>
                    <text:p text:style-name="table_al"> Strategisch manager I SS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achtiging</text:p>
                    <text:p text:style-name="table_al"> Het ondertekenen van </text:p>
                    <text:p text:style-name="table_al"> garantieverklaringen inzake </text:p>
                    <text:p text:style-name="table_al"> geldleningen</text:p>
                  </table:table-cell>
                  <table:table-cell table:style-name="entry" table:number-rows-spanned="1" table:number-columns-spanned="1">
                    <text:p text:style-name="table_al">Gemeentewet/Awb</text:p>
                  </table:table-cell>
                  <table:table-cell table:style-name="entry" table:number-rows-spanned="1" table:number-columns-spanned="1">
                    <text:p text:style-name="table_al">B</text:p>
                  </table:table-cell>
                  <table:table-cell table:style-name="entry" table:number-rows-spanned="1" table:number-columns-spanned="1">
                    <text:p text:style-name="table_al">Adviseur IV-A</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 Volmacht</text:p>
                    <text:p text:style-name="table_al"> Het verstrekken van </text:p>
                    <text:p text:style-name="table_al"> informatie zoals bedoeld in </text:p>
                    <text:p text:style-name="table_al"> art. 71 BBVaan het College van </text:p>
                    <text:p text:style-name="table_al"> Gedeputeerde Staten.</text:p>
                  </table:table-cell>
                  <table:table-cell table:style-name="entry" table:number-rows-spanned="1" table:number-columns-spanned="1">
                    <text:p text:style-name="table_al">Besluit Begroting en Verantwoording en Ministeriele regeling informatie voor derden van 6 februari 2003</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III, Adviseur III-A, Adviseur IV, Strategisch manager II SSC met aandachtsgebied financië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achtiging</text:p>
                    <text:p text:style-name="table_al"> Het ondertekenen van brieven </text:p>
                    <text:p text:style-name="table_al"> met de kennisgeving van de </text:p>
                    <text:p text:style-name="table_al"> verstrekte informatie zoals </text:p>
                    <text:p text:style-name="table_al"> bedoeld in art. 71 BBV aan het </text:p>
                    <text:p text:style-name="table_al"> College van Gedeputeerde </text:p>
                    <text:p text:style-name="table_al"> Staten</text:p>
                  </table:table-cell>
                  <table:table-cell table:style-name="entry" table:number-rows-spanned="1" table:number-columns-spanned="1">
                    <text:p text:style-name="table_al">Besluit Begroting en Verantwoording en Ministeriele regeling informatie voor derden van 6 februari 2003</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 Adviseur III-A, Adviseur IV, Strategisch manager II SSC met aandachtsgebied financiën</text:p>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 Volmacht</text:p>
                    <text:p text:style-name="table_al"> Het verstrekken van </text:p>
                    <text:p text:style-name="table_al"> informatie zoals bedoeld in </text:p>
                    <text:p text:style-name="table_al"> art. 74 BBV aan het CBS.</text:p>
                  </table:table-cell>
                  <table:table-cell table:style-name="entry" table:number-rows-spanned="1" table:number-columns-spanned="1">
                    <text:p text:style-name="table_al">Besluit Begroting en Verantwoording en Ministeriele regeling informatie voor derden van 6 februari 2003</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III, Adviseur III-A, Adviseur IV, Strategisch manager II SSC met aandachtsgebied financië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achtiging </text:p>
                    <text:p text:style-name="table_al"> Het ondertekenen van brieven </text:p>
                    <text:p text:style-name="table_al"> met de kennisgeving van de </text:p>
                    <text:p text:style-name="table_al"> verstrekte informatie zoals </text:p>
                    <text:p text:style-name="table_al"> bedoeld in art. 74 BBV aan het </text:p>
                    <text:p text:style-name="table_al"> CBS.</text:p>
                  </table:table-cell>
                  <table:table-cell table:style-name="entry" table:number-rows-spanned="1" table:number-columns-spanned="1">
                    <text:p text:style-name="table_al">Besluit Begroting en Verantwoording en Ministeriele regeling informatie voor derden van 6 februari 2003</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 Adviseur III-A, Adviseur IV, Strategisch manager II SSC met aandachtsgebied financië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 Volmacht</text:p>
                    <text:p text:style-name="table_al"> Toezenden informatie ten </text:p>
                    <text:p text:style-name="table_al"> behoeve van de </text:p>
                    <text:p text:style-name="table_al"> verantwoording over de </text:p>
                    <text:p text:style-name="table_al"> uitvoering van de regeling van </text:p>
                    <text:p text:style-name="table_al"> een specifieke uitkering aan de </text:p>
                    <text:p text:style-name="table_al"> minister van BZK. </text:p>
                  </table:table-cell>
                  <table:table-cell table:style-name="entry" table:number-rows-spanned="1" table:number-columns-spanned="1">
                    <text:p text:style-name="table_al">Financiële Verhoud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III, Adviseur III-A, Adviseur IV, Strategisch manager II SSC met aandachtsgebied financië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achtiging</text:p>
                    <text:p text:style-name="table_al"> Het ondertekenen van de </text:p>
                    <text:p text:style-name="table_al"> aanbiedingsbrief bij de </text:p>
                    <text:p text:style-name="table_al"> informatie genoemd in a.</text:p>
                  </table:table-cell>
                  <table:table-cell table:style-name="entry" table:number-rows-spanned="1" table:number-columns-spanned="1">
                    <text:p text:style-name="table_al">Financiële Verhoudingswet</text:p>
                  </table:table-cell>
                  <table:table-cell table:style-name="entry" table:number-rows-spanned="1" table:number-columns-spanned="1">
                    <text:p text:style-name="table_al">B </text:p>
                  </table:table-cell>
                  <table:table-cell table:style-name="entry" table:number-rows-spanned="1" table:number-columns-spanned="1">
                    <text:p text:style-name="table_al">Adviseur III, Adviseur III-A, Adviseur IV, Strategisch manager II SSC met aandachtsgebied financiën</text:p>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chtiging</text:p>
                    <text:p text:style-name="table_al">Het ondertekenen van overeenkomsten tot het verstrekken van een geldlening aan een derde, <text:span text:style-name="nadrukondlijn">indien tot het aangaan van de geldlening is besloten door het college van B&amp;W</text:span></text:p>
                  </table:table-cell>
                  <table:table-cell table:style-name="entry" table:number-rows-spanned="1" table:number-columns-spanned="1">
                    <text:p text:style-name="table_al">Gemeentewet</text:p>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dviseur III-A, Adviseur IV, Strategisch manager II SSC met aandachtsgebied financië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 Volmacht</text:p>
                    <text:p text:style-name="table_al"> Het bevestigen dat de </text:p>
                    <text:p text:style-name="table_al"> accountant alle noodzakelijke </text:p>
                    <text:p text:style-name="table_al"> informatie heeft ontvangen </text:p>
                    <text:p text:style-name="table_al"> ten behoeve van een controle </text:p>
                    <text:p text:style-name="table_al"> (bevestigingsverklaring/ letter </text:p>
                    <text:p text:style-name="table_al"> of representation)</text:p>
                  </table:table-cell>
                  <table:table-cell table:style-name="entry" table:number-rows-spanned="1" table:number-columns-spanned="1">
                    <text:p text:style-name="table_al">Control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 SSC, taakopdracht financiën en administratie</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achtiging</text:p>
                    <text:p text:style-name="table_al"> Het ondertekenen van een </text:p>
                    <text:p text:style-name="table_al"> bevestigings-verklaring, zoals </text:p>
                    <text:p text:style-name="table_al"> genoemd in a</text:p>
                  </table:table-cell>
                  <table:table-cell table:style-name="entry" table:number-rows-spanned="1" table:number-columns-spanned="1">
                    <text:p text:style-name="table_al">Gemeentewet</text:p>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Strategisch manager II SSC, taakopdracht financiën en administratie</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nancien &amp; Administratie (algem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taken van vruchteloos gebleken pogingen tot innen van civielrechtelijke vorderingen en voorstellen deze vorderingen als oninbaar op te nemen in de gemeenterekening</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 F&amp;A SSC tot € 50.000</text:p>
                    <text:p text:style-name="table_al"/>
                    <text:p text:style-name="table_al">Medewerker bedrijfsvoering II F&amp;A SSC tot € 1.00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ondertekenen van akkoordverklaringen inzake de finale kwijting van oninbare vorderingen alsmede het ondertekenen van de daarbij behorende machtiging om tijdens de crediteurenvergadering namens de gemeente een stem uit te brengen voor de betreffende akkoordverklaring.</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Strategisch manager II F&amp;A SSC</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reffen van betalingsregelingen met debiteuren (binnen de vastgestelde beleidsregels). <text:span text:style-name="nadrukcur">(</text:span><text:span text:style-name="nadrukcur">N.b.</text:span><text:span text:style-name="nadrukcur"> het </text:span><text:span text:style-name="nadrukcur">betreft</text:span><text:span text:style-name="nadrukcur"/><text:span text:style-name="nadrukcur">hier</text:span><text:span text:style-name="nadrukcur"/><text:span text:style-name="nadrukcur">uitsluitend</text:span><text:span text:style-name="nadrukcur"/><text:span text:style-name="nadrukcur">privaatrechtelijke</text:span><text:span text:style-name="nadrukcur"/><text:span text:style-name="nadrukcur">vorderingen</text:span><text:span text:style-name="nadrukcur">)</text:spa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 F&amp;A SSC tot € 50.000</text:p>
                    <text:p text:style-name="table_al"/>
                    <text:p text:style-name="table_al">Medewerker bedrijfsvoering II F&amp;A SSC tot € 1.000</text:p>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issingen inzake aansprakelijkstelling van de gemeente door derden (beperkingen: bepalingen van de betreffende verzekeringsovereenkomst) waarbij de hoogte van de aansprakelijkheidsstelling door derden beneden het bedrag van € 10.000,--blijft en ondertekenen van overeenkomsten daartoe.</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text:p>
                    <text:p text:style-name="table_al">Strategisch manager I SSC</text:p>
                    <text:p text:style-name="table_al">Strategisch manager I F&amp;A SSC</text:p>
                    <text:p text:style-name="table_al">Medewerker bedrijfsvoering I Medewerker bedrijfsvoering II belast met verzekering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sprakelijkstelling namens de gemeente tegen veroorzakers van schade of veroorzakers onrechtmatige daad ingevolge Art. 6:162 van het Burgerlijk Wetboek en Art. 185 Wegenverkeerswet</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drijfsvoering I en Medewerker bedrijfsvoering II belast met verzeker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mun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chtiging</text:p>
                    <text:p text:style-name="table_al">Verzoek om inlichtingen uit de archieven van de Bijzondere Rechtspleging bij het Ministerie van Justitie t.b.v. Koninklijke onderscheidingen</text:p>
                  </table:table-cell>
                  <table:table-cell table:style-name="entry" table:number-rows-spanned="1" table:number-columns-spanned="1">
                    <text:p text:style-name="table_al">Circulaire Commissaris der Koningin in de provincie Friesland van</text:p>
                    <text:p text:style-name="table_al">9 februari 1988</text:p>
                  </table:table-cell>
                  <table:table-cell table:style-name="entry" table:number-rows-spanned="1" table:number-columns-spanned="1">
                    <text:p text:style-name="table_al">B</text:p>
                  </table:table-cell>
                  <table:table-cell table:style-name="entry" table:number-rows-spanned="1" table:number-columns-spanned="1">
                    <text:p text:style-name="table_al">adviseur IV-A, adviseur IV en Medewerker Beleidsuitvoering II belast met kabinetszaken</text:p>
                  </table:table-cell>
                </table:table-row>
              </table:table>
              <text:p text:style-name="table_bottom"/>
            </text:section>
          </text:section>
          <text:section text:name="artikel_id1-3-2-2-18" text:style-name="artikel">
            <text:p text:style-name="artikel_kop_titel"><text:span text:style-name="artikel_kop_label">BELASTINGEN</text:span> </text:p>
            <text:p text:style-name="al"/>
            <text:p text:style-name="al">
            <text:span text:style-name="nadrukvet">Aanwijzing, mandaat en machtiging</text:span>
            <text:span text:style-name="nadrukvet"/>
          </text:p>
            <text:p text:style-name="al">
            <text:span text:style-name="nadrukvet">heffing en invordering voor alle heffingen en uitvoering Wet WOZ van de gemeente Leeuwarden oktober 2017</text:span>
          </text:p>
            <text:p text:style-name="al"/>
            <text:p text:style-name="al">Het college van burgemeester en wethouders, de Manager III (afdelingshoofd Belastingen) en de Medewerker bedrijfsvoering II (senior medewerker belastingheffing en invordering) elk voor zover hun bevoegdheden reiken;</text:p>
            <text:p text:style-name="al"/>
            <text:p text:style-name="al">Gelet op artikel 231, tweede lid, onderdeel a, b, c, d en e, artikel 232, artikel 255, vijfde lid, van de Gemeentewet, artikel 28, 63, 66, van de Algemene wet rijksbelastingen, artikel 4, tweede lid, artikel 11, eerste lid, artikel 30, derde lid, artikel 32 en 38, van de Wet waardering onroerende zaken en artikel 1:2 van de CAR/UWO</text:p>
            <text:p text:style-name="al"/>
            <text:p text:style-name="al">Besluiten het volgende:</text:p>
            <text:p text:style-name="al"/>
          </text:section>
          <text:section text:name="artikel_id1-3-2-2-19" text:style-name="artikel">
            <text:p text:style-name="artikel_kop_titel"><text:span text:style-name="artikel_kop_label">Artikel</text:span> <text:span text:style-name="artikel_kop_nr">1</text:span> Begripsomschrijving</text:p>
            <text:p text:style-name="al"/>
            <text:p text:style-name="al">Onder de volgende begrippen wordt verstaan:</text:p>
            <text:p text:style-name="al"/>
            <text:section text:name="table_id1-3-2-2-19-5" text:style-name="table">
              <text:p text:style-name="table_top"/>
              <table:table table:style-name="tgroup">
                <table:table-column table:style-name="id1-3-2-2-19-5-1-1"/>
                <table:table-column table:style-name="id1-3-2-2-19-5-1-2"/>
                <table:table-row table:style-name="row">
                  <table:table-cell table:style-name="entry" table:number-rows-spanned="1" table:number-columns-spanned="1">
                    <text:p text:style-name="table_al">a. heffingen</text:p>
                  </table:table-cell>
                  <table:table-cell table:style-name="entry" table:number-rows-spanned="1" table:number-columns-spanned="1">
                    <text:p text:style-name="table_al">: belastingen en rechten als bedoeld in de Gemeentewet;</text:p>
                  </table:table-cell>
                </table:table-row>
                <table:table-row table:style-name="row">
                  <table:table-cell table:style-name="entry" table:number-rows-spanned="1" table:number-columns-spanned="1">
                    <text:p text:style-name="table_al">b. Wet WOZ</text:p>
                  </table:table-cell>
                  <table:table-cell table:style-name="entry" table:number-rows-spanned="1" table:number-columns-spanned="1">
                    <text:p text:style-name="table_al">: Wet waardering onroerende zaken;</text:p>
                  </table:table-cell>
                </table:table-row>
                <table:table-row table:style-name="row">
                  <table:table-cell table:style-name="entry" table:number-rows-spanned="1" table:number-columns-spanned="1">
                    <text:p text:style-name="table_al">c. AWR</text:p>
                  </table:table-cell>
                  <table:table-cell table:style-name="entry" table:number-rows-spanned="1" table:number-columns-spanned="1">
                    <text:p text:style-name="table_al">: Algemene wet inzake rijksbelastingen;</text:p>
                  </table:table-cell>
                </table:table-row>
                <table:table-row table:style-name="row">
                  <table:table-cell table:style-name="entry" table:number-rows-spanned="1" table:number-columns-spanned="1">
                    <text:p text:style-name="table_al">d. Awb</text:p>
                  </table:table-cell>
                  <table:table-cell table:style-name="entry" table:number-rows-spanned="1" table:number-columns-spanned="1">
                    <text:p text:style-name="table_al">: Algemene wet bestuursrecht</text:p>
                  </table:table-cell>
                </table:table-row>
                <table:table-row table:style-name="row">
                  <table:table-cell table:style-name="entry" table:number-rows-spanned="1" table:number-columns-spanned="1">
                    <text:p text:style-name="table_al">e. BRP</text:p>
                  </table:table-cell>
                  <table:table-cell table:style-name="entry" table:number-rows-spanned="1" table:number-columns-spanned="1">
                    <text:p text:style-name="table_al">: basisregistratie personen</text:p>
                  </table:table-cell>
                </table:table-row>
                <table:table-row table:style-name="row">
                  <table:table-cell table:style-name="entry" table:number-rows-spanned="1" table:number-columns-spanned="1">
                    <text:p text:style-name="table_al">f. CAR</text:p>
                  </table:table-cell>
                  <table:table-cell table:style-name="entry" table:number-rows-spanned="1" table:number-columns-spanned="1">
                    <text:p text:style-name="table_al">: Collectieve arbeidsvoorwaarderegeling</text:p>
                  </table:table-cell>
                </table:table-row>
                <table:table-row table:style-name="row">
                  <table:table-cell table:style-name="entry" table:number-rows-spanned="1" table:number-columns-spanned="1">
                    <text:p text:style-name="table_al">g. Uitvoering Wet WOZ</text:p>
                  </table:table-cell>
                  <table:table-cell table:style-name="entry" table:number-rows-spanned="1" table:number-columns-spanned="1">
                    <text:p text:style-name="table_al">: alle bevoegdheden op grond van de Wet WOZ voor waardering van onroerende zaken en vaststellen van WOZ-beschikkingen, het doen van uitspraak op een bezwaarschrift en het voeren van een procedure voor een WOZ-beschikking bij de rechtbank en het gerechtshof;</text:p>
                  </table:table-cell>
                </table:table-row>
                <table:table-row table:style-name="row">
                  <table:table-cell table:style-name="entry" table:number-rows-spanned="1" table:number-columns-spanned="1">
                    <text:p text:style-name="table_al">h. WOZ-beschikking</text:p>
                  </table:table-cell>
                  <table:table-cell table:style-name="entry" table:number-rows-spanned="1" table:number-columns-spanned="1">
                    <text:p text:style-name="table_al">: schriftelijke beslissing met de vastgestelde waarde op basis van de Wet WOZ;</text:p>
                  </table:table-cell>
                </table:table-row>
                <table:table-row table:style-name="row">
                  <table:table-cell table:style-name="entry" table:number-rows-spanned="1" table:number-columns-spanned="1">
                    <text:p text:style-name="table_al">i. totale heffing</text:p>
                  </table:table-cell>
                  <table:table-cell table:style-name="entry" table:number-rows-spanned="1" table:number-columns-spanned="1">
                    <text:p text:style-name="table_al">: alle bevoegdheden ter voorbereiding van de aanslagoplegging, bezwaar en (hoger) beroep;</text:p>
                  </table:table-cell>
                </table:table-row>
                <table:table-row table:style-name="row">
                  <table:table-cell table:style-name="entry" table:number-rows-spanned="1" table:number-columns-spanned="1">
                    <text:p text:style-name="table_al">j. aanslagoplegging</text:p>
                  </table:table-cell>
                  <table:table-cell table:style-name="entry" table:number-rows-spanned="1" table:number-columns-spanned="1">
                    <text:p text:style-name="table_al">: het door middel van een belastingaanslag, dan wel op andere wijze, het mondeling of schriftelijk kenbaar maken van het verschuldigde bedrag;</text:p>
                  </table:table-cell>
                </table:table-row>
                <table:table-row table:style-name="row">
                  <table:table-cell table:style-name="entry" table:number-rows-spanned="1" table:number-columns-spanned="1">
                    <text:p text:style-name="table_al">k. bezwaar</text:p>
                  </table:table-cell>
                  <table:table-cell table:style-name="entry" table:number-rows-spanned="1" table:number-columns-spanned="1">
                    <text:p text:style-name="table_al">: alle bevoegdheden voor het voorbereiden en doen van uitspraak op het bezwaarschrift gericht tegen de aanslag of kennisgeving;</text:p>
                  </table:table-cell>
                </table:table-row>
                <table:table-row table:style-name="row">
                  <table:table-cell table:style-name="entry" table:number-rows-spanned="1" table:number-columns-spanned="1">
                    <text:p text:style-name="table_al">l. beroep rechtbank</text:p>
                  </table:table-cell>
                  <table:table-cell table:style-name="entry" table:number-rows-spanned="1" table:number-columns-spanned="1">
                    <text:p text:style-name="table_al">: alle bevoegdheden voor het voeren van een procedure bij de belastingrechter van de rechtbank over een aanslag, kennisgeving of WOZ-beschikking;</text:p>
                  </table:table-cell>
                </table:table-row>
                <table:table-row table:style-name="row">
                  <table:table-cell table:style-name="entry" table:number-rows-spanned="1" table:number-columns-spanned="1">
                    <text:p text:style-name="table_al">m. beroep gerechtshof</text:p>
                    <text:p text:style-name="table_al"/>
                    <text:p text:style-name="table_al">n. dwanginvordering: v:: </text:p>
                  </table:table-cell>
                  <table:table-cell table:style-name="entry" table:number-rows-spanned="1" table:number-columns-spanned="1">
                    <text:p text:style-name="table_al">: alle bevoegdheden voor het voeren van een procedure bij de belastingrechter van het gerechtshof over een aanslag, kennisgeving of WOZ-beschikking;</text:p>
                    <text:p text:style-name="table_al"> vervolgingsmaatregelen bij niet tijdig betalen van de aanslag;</text:p>
                  </table:table-cell>
                </table:table-row>
                <table:table-row table:style-name="row">
                  <table:table-cell table:style-name="entry" table:number-rows-spanned="1" table:number-columns-spanned="1">
                    <text:p text:style-name="table_al">o. totale invordering</text:p>
                  </table:table-cell>
                  <table:table-cell table:style-name="entry" table:number-rows-spanned="1" table:number-columns-spanned="1">
                    <text:p text:style-name="table_al">: alle bevoegdheden rond het invorderen van belastinggelden tot en met de dwanginvordering;</text:p>
                  </table:table-cell>
                </table:table-row>
                <table:table-row table:style-name="row">
                  <table:table-cell table:style-name="entry" table:number-rows-spanned="1" table:number-columns-spanned="1">
                    <text:p text:style-name="table_al">p. gewone invordering</text:p>
                  </table:table-cell>
                  <table:table-cell table:style-name="entry" table:number-rows-spanned="1" table:number-columns-spanned="1">
                    <text:p text:style-name="table_al">: alle bevoegdheden rond het innen van belastinggelden tot de dwanginvordering;</text:p>
                  </table:table-cell>
                </table:table-row>
                <table:table-row table:style-name="row">
                  <table:table-cell table:style-name="entry" table:number-rows-spanned="1" table:number-columns-spanned="1">
                    <text:p text:style-name="table_al">q. SSC</text:p>
                  </table:table-cell>
                  <table:table-cell table:style-name="entry" table:number-rows-spanned="1" table:number-columns-spanned="1">
                    <text:p text:style-name="table_al">: Shared Servicecentrum Leeuwarden;</text:p>
                  </table:table-cell>
                </table:table-row>
                <table:table-row table:style-name="row">
                  <table:table-cell table:style-name="entry" table:number-rows-spanned="1" table:number-columns-spanned="1">
                    <text:p text:style-name="table_al">r. DSOB</text:p>
                  </table:table-cell>
                  <table:table-cell table:style-name="entry" table:number-rows-spanned="1" table:number-columns-spanned="1">
                    <text:p text:style-name="table_al">: Dienst Stadsontwikkeling en- Beheer;</text:p>
                  </table:table-cell>
                </table:table-row>
                <table:table-row table:style-name="row">
                  <table:table-cell table:style-name="entry" table:number-rows-spanned="1" table:number-columns-spanned="1">
                    <text:p text:style-name="table_al">s. V&amp;L: </text:p>
                  </table:table-cell>
                  <table:table-cell table:style-name="entry" table:number-rows-spanned="1" table:number-columns-spanned="1">
                    <text:p text:style-name="table_al"> team Vergunningen en Leefomgeving;</text:p>
                  </table:table-cell>
                </table:table-row>
                <table:table-row table:style-name="row">
                  <table:table-cell table:style-name="entry" table:number-rows-spanned="1" table:number-columns-spanned="1">
                    <text:p text:style-name="table_al">t. B&amp;W</text:p>
                    <text:p text:style-name="table_al">u. BD</text:p>
                    <text:p text:style-name="table_al">v. UWV</text:p>
                    <text:p text:style-name="table_al">w. SUWI</text:p>
                  </table:table-cell>
                  <table:table-cell table:style-name="entry" table:number-rows-spanned="1" table:number-columns-spanned="1">
                    <text:p text:style-name="table_al">: het college van burgemeester en wethouders;</text:p>
                    <text:p text:style-name="table_al">: Belastingdienst Nederland;</text:p>
                    <text:p text:style-name="table_al">: Uitvoeringsinstituut Werknemers Verzekering;</text:p>
                    <text:p text:style-name="table_al">: Structuur Uitvoering Werk en Inkom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NB. </text:p>
            <text:p text:style-name="al">In de hierna genoemde artikelen zijn voor de duidelijkheid de genoemde functies in de volledige hiërarchische lijn weergegeven (b.v. SSC/Belastingen). </text:p>
            <text:p text:style-name="al"/>
          </text:section>
          <text:section text:name="artikel_id1-3-2-2-20" text:style-name="artikel">
            <text:p text:style-name="artikel_kop_titel"><text:span text:style-name="artikel_kop_label">Artikel</text:span> <text:span text:style-name="artikel_kop_nr">2</text:span> Aanstelling onbezoldigd gemeenteambtenaar <text:span text:style-name="nadrukondlijn">door B&amp;W</text:span></text:p>
            <text:section text:name="table_id1-3-2-2-20-2" text:style-name="table">
              <text:p text:style-name="table_top"/>
              <table:table table:style-name="tgroup">
                <table:table-column table:style-name="id1-3-2-2-20-2-1-1"/>
                <table:table-column table:style-name="id1-3-2-2-20-2-1-2"/>
                <table:table-column table:style-name="id1-3-2-2-20-2-1-3"/>
                <table:table-column table:style-name="id1-3-2-2-20-2-1-4"/>
                <table:table-column table:style-name="id1-3-2-2-20-2-1-5"/>
                <table:table-column table:style-name="id1-3-2-2-20-2-1-6"/>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1">
                    <text:p text:style-name="table_al">
                      <text:span text:style-name="nadrukvet">Aangewezen medewerkers</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anstelling onbezoldigd gemeenteambtenaar</text:p>
                  </table:table-cell>
                  <table:table-cell table:style-name="entry" table:number-rows-spanned="1" table:number-columns-spanned="1">
                    <text:p text:style-name="table_al">Artikel 1:2, eerste lid onderdeel d, en artikel 2:1 van de CAR/UWO</text:p>
                    <text:p text:style-name="table_al"/>
                  </table:table-cell>
                  <table:table-cell table:style-name="entry" table:number-rows-spanned="1" table:number-columns-spanned="2">
                    <text:p text:style-name="table_al">B&amp;W</text:p>
                  </table:table-cell>
                  <table:table-cell table:style-name="entry" table:number-rows-spanned="1" table:number-columns-spanned="1">
                    <text:p text:style-name="table_al">De belastingdeurwaarders en medewerkers Mandaat BV handelend onder de naam Cannock Chase BV (KvK 27164963) statutair gevestigd en kantoorhoudend</text:p>
                  </table:table-cell>
                </table:table-row>
              </table:table>
              <text:p text:style-name="table_bottom"/>
            </text:section>
          </text:section>
          <text:section text:name="artikel_id1-3-2-2-21" text:style-name="artikel">
            <text:p text:style-name="artikel_kop_titel"><text:span text:style-name="artikel_kop_label">Artikel</text:span> <text:span text:style-name="artikel_kop_nr">3</text:span> Aanwijzing <text:span text:style-name="nadrukondlijn">door B&amp;W </text:span>tot heffing en invordering voor alle heffingen van de gemeente Leeuwarden en de Wet WOZ</text:p>
            <text:section text:name="table_id1-3-2-2-21-2" text:style-name="table">
              <text:p text:style-name="table_top"/>
              <table:table table:style-name="tgroup">
                <table:table-column table:style-name="id1-3-2-2-21-2-1-1"/>
                <table:table-column table:style-name="id1-3-2-2-21-2-1-2"/>
                <table:table-column table:style-name="id1-3-2-2-21-2-1-3"/>
                <table:table-column table:style-name="id1-3-2-2-21-2-1-4"/>
                <table:table-column table:style-name="id1-3-2-2-21-2-1-5"/>
                <table:table-column table:style-name="id1-3-2-2-21-2-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2">
                    <text:p text:style-name="table_al">Orgaan</text:p>
                  </table:table-cell>
                  <table:table-cell table:style-name="entry" table:number-rows-spanned="1" table:number-columns-spanned="1">
                    <text:p text:style-name="table_al">Aangewezen Gemeenteambtenaar</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Aanwijzen Heffingsambtenaar</text:p>
                  </table:table-cell>
                  <table:table-cell table:style-name="entry" table:number-rows-spanned="1" table:number-columns-spanned="1">
                    <text:p text:style-name="table_al">Artikel 2:1 van de CAR/UWO </text:p>
                    <text:p text:style-name="table_al">Artikel 231, tweede lid, onderdeel b en artikel 232 van de Gemeentewet </text:p>
                    <text:p text:style-name="table_al">Artikel 1, tweede lid, van de Wet WOZ</text:p>
                  </table:table-cell>
                  <table:table-cell table:style-name="entry" table:number-rows-spanned="1" table:number-columns-spanned="2">
                    <text:p text:style-name="table_al">B&amp;W</text:p>
                  </table:table-cell>
                  <table:table-cell table:style-name="entry" table:number-rows-spanned="1" table:number-columns-spanned="1">
                    <text:p text:style-name="table_al">Manager III (afdelingshoofd belastingen)</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Aanwijzen Invorderingsambtenaar</text:p>
                  </table:table-cell>
                  <table:table-cell table:style-name="entry" table:number-rows-spanned="1" table:number-columns-spanned="1">
                    <text:p text:style-name="table_al">Artikel 2:1 van de CAR/UWO </text:p>
                    <text:p text:style-name="table_al">Artikel 231, tweede lid, </text:p>
                    <text:p text:style-name="table_al">onderdeel c en artikel 232 van de Gemeentewet</text:p>
                  </table:table-cell>
                  <table:table-cell table:style-name="entry" table:number-rows-spanned="1" table:number-columns-spanned="2">
                    <text:p text:style-name="table_al">B&amp;W</text:p>
                  </table:table-cell>
                  <table:table-cell table:style-name="entry" table:number-rows-spanned="1" table:number-columns-spanned="1">
                    <text:p text:style-name="table_al">Manager III (afdelingshoofd Belastingen)</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Aanwijzen medewerker belastingen</text:p>
                  </table:table-cell>
                  <table:table-cell table:style-name="entry" table:number-rows-spanned="1" table:number-columns-spanned="1">
                    <text:p text:style-name="table_al">Artikel 2:1 van de CAR/UWO </text:p>
                    <text:p text:style-name="table_al">Artikel 231, tweede lid, </text:p>
                    <text:p text:style-name="table_al">onderdeel d en artikel 232 van de Gemeentewet</text:p>
                  </table:table-cell>
                  <table:table-cell table:style-name="entry" table:number-rows-spanned="1" table:number-columns-spanned="2">
                    <text:p text:style-name="table_al">B&amp;W</text:p>
                  </table:table-cell>
                  <table:table-cell table:style-name="entry" table:number-rows-spanned="1" table:number-columns-spanned="1">
                    <text:p text:style-name="table_al">SSC/Belastingen:</text:p>
                    <text:p text:style-name="table_al">- Adviseur III-A (stafmedewerker)</text:p>
                    <text:p text:style-name="table_al">- Adviseur IV (WOZ coördinator)</text:p>
                    <text:p text:style-name="table_al">- Adviseur IV (Juridisch medewerker) </text:p>
                    <text:p text:style-name="table_al">- Medewerker beleidsuitvoering II (taxateur)</text:p>
                    <text:p text:style-name="table_al">- Medewerker beleidsuitvoering III (cluster coördinator)</text:p>
                    <text:p text:style-name="table_al">- Medewerker bedrijfsvoering II (senior medewerker)</text:p>
                    <text:p text:style-name="table_al">- Medewerker bedrijfsvoering III (medewerker)</text:p>
                    <text:p text:style-name="table_al">SSC/F&amp;A:</text:p>
                    <text:p text:style-name="table_al">Medewerker bedrijfsvoering II (senior medewerker F)</text:p>
                    <text:p text:style-name="table_al">PD/V&amp;L:</text:p>
                    <text:p text:style-name="table_al">- Tactisch Leidinggevende II (teamleider)</text:p>
                    <text:p text:style-name="table_al">- Medewerker beleidsuitvoering II III IV (medewerker Aanvraag en Antwoord C B A)</text:p>
                    <text:p text:style-name="table_al">PD/S&amp;I:</text:p>
                    <text:p text:style-name="table_al">- Medewerker publiek I II III (medewerker Aanvraag en Antwoord C B A)</text:p>
                    <text:p text:style-name="table_al">Stadstoezicht:</text:p>
                    <text:p text:style-name="table_al">- Tactisch leidinggevende II (manager)</text:p>
                    <text:p text:style-name="table_al">- Medewerker ontwikkeling III-A (juridisch beleidsmedewerker)</text:p>
                    <text:p text:style-name="table_al">- Senior Coördinator handhaving</text:p>
                    <text:p text:style-name="table_al">- Medewerker handhaving II (inspecteur buitenruimte, senior integraal handhaver, coördinator handhaving)</text:p>
                    <text:p text:style-name="table_al">- Medewerker handhaving III (integraal handhaver) inspecteur buitenruimte, senior integraal handhaver, coördinator handhaving)</text:p>
                    <text:p text:style-name="table_al">- Medewerker handhaving IV -aspirant-junior integraal handhaver)</text:p>
                    <text:p text:style-name="table_al">Overig:</text:p>
                    <text:p text:style-name="table_al">- De in 2.1. genoemde medewerkers Mandaat BV handelend onder de naam Cannock Chase BV (KvK 27164963)</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Aanwijzen Belastingdeurwaarder</text:p>
                  </table:table-cell>
                  <table:table-cell table:style-name="entry" table:number-rows-spanned="1" table:number-columns-spanned="1">
                    <text:p text:style-name="table_al">Artikel 2:1 van de CAR/UWO </text:p>
                    <text:p text:style-name="table_al">Artikel 231, tweede lid, </text:p>
                    <text:p text:style-name="table_al">onderdeel e en artikel 232 van de Gemeentewet</text:p>
                  </table:table-cell>
                  <table:table-cell table:style-name="entry" table:number-rows-spanned="1" table:number-columns-spanned="2">
                    <text:p text:style-name="table_al">B&amp;W</text:p>
                  </table:table-cell>
                  <table:table-cell table:style-name="entry" table:number-rows-spanned="1" table:number-columns-spanned="1">
                    <text:p text:style-name="table_al">- R. Broersma </text:p>
                    <text:p text:style-name="table_al">- K.A. Dijkstra</text:p>
                    <text:p text:style-name="table_al">- J.H. Dijkstra</text:p>
                    <text:p text:style-name="table_al">- P.J.H. Pieterse</text:p>
                    <text:p text:style-name="table_al">- O. van der Meer</text:p>
                    <text:p text:style-name="table_al">- De in 2.1 genoemde belastingdeurwaarders Mandaat BV handelend onder de naam Cannock Chase BV (KvK 27164963)</text:p>
                    <text:p text:style-name="table_al"/>
                    <text:p text:style-name="table_al">- O. van der Meer</text:p>
                    <text:p text:style-name="table_al">- I.A. van Kempen – van Dijk</text:p>
                    <text:p text:style-name="table_al">- W. Steenkamer – Sterk</text:p>
                    <text:p text:style-name="table_al">- P. Nijholt</text:p>
                    <text:p text:style-name="table_al">- C. Veenstra-Abma</text:p>
                    <text:p text:style-name="table_al">Tot en met het opvragen van gegevens bij BD, UWV en raadplegen SUWI-net</text:p>
                  </table:table-cell>
                </table:table-row>
              </table:table>
              <text:p text:style-name="table_bottom"/>
            </text:section>
          </text:section>
          <text:section text:name="artikel_id1-3-2-2-22" text:style-name="artikel">
            <text:p text:style-name="artikel_kop_titel"><text:span text:style-name="artikel_kop_label">Artikel</text:span> <text:span text:style-name="artikel_kop_nr">3A</text:span> Aanwijzing <text:span text:style-name="nadrukondlijn">door B&amp;W</text:span> bij afwezigheid manager III (afdelingshoofd Belastingen)</text:p>
            <text:p text:style-name="al"/>
            <text:p text:style-name="al">De strategisch manager I (manager SSC) zal bij afwezigheid van manager III (afdelingshoofd Belastingen) treden in de bevoegdheden die manager III (afdelingshoofd Belastingen) toekomen.</text:p>
            <text:p text:style-name="al"/>
          </text:section>
          <text:section text:name="artikel_id1-3-2-2-23" text:style-name="artikel">
            <text:p text:style-name="artikel_kop_titel"><text:span text:style-name="artikel_kop_label">Artikel</text:span> <text:span text:style-name="artikel_kop_nr">4</text:span> Verlening mandaat door de heffings- en invorderingsambtenaar (= Manager III (afdelingshoofd Belastingen) ) <text:span text:style-name="nadrukcur">voor alle gemeentelijke heffingen met uitzondering van de leges</text:span></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anslagoplegging, </text:p>
                    <text:p text:style-name="table_al">Gewone invordering</text:p>
                  </table:table-cell>
                  <table:table-cell table:style-name="entry" table:number-rows-spanned="1" table:number-columns-spanned="1">
                    <text:p text:style-name="table_al">Verordening begraafrechten</text:p>
                  </table:table-cell>
                  <table:table-cell table:style-name="entry" table:number-rows-spanned="1" table:number-columns-spanned="2">
                    <text:p text:style-name="table_al">Heffingsambtenaar</text:p>
                  </table:table-cell>
                  <table:table-cell table:style-name="entry" table:number-rows-spanned="1" table:number-columns-spanned="1">
                    <text:p text:style-name="table_al">Medewerker bedrijfsvoering II (senior medewerker F SSC/F&amp;A)</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anslagoplegging, </text:p>
                    <text:p text:style-name="table_al">Gewone invordering</text:p>
                  </table:table-cell>
                  <table:table-cell table:style-name="entry" table:number-rows-spanned="1" table:number-columns-spanned="1">
                    <text:p text:style-name="table_al">Verordening bruggelden</text:p>
                  </table:table-cell>
                  <table:table-cell table:style-name="entry" table:number-rows-spanned="1" table:number-columns-spanned="2">
                    <text:p text:style-name="table_al">Heffingsambtenaar</text:p>
                  </table:table-cell>
                  <table:table-cell table:style-name="entry" table:number-rows-spanned="1" table:number-columns-spanned="1">
                    <text:p text:style-name="table_al">- Medewerker technische uitvoering IV (brugwachter)</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Aanslagoplegging, </text:p>
                    <text:p text:style-name="table_al">Gewone invordering</text:p>
                  </table:table-cell>
                  <table:table-cell table:style-name="entry" table:number-rows-spanned="1" table:number-columns-spanned="1">
                    <text:p text:style-name="table_al">Verordening havengelden</text:p>
                  </table:table-cell>
                  <table:table-cell table:style-name="entry" table:number-rows-spanned="1" table:number-columns-spanned="2">
                    <text:p text:style-name="table_al">Heffingsambtenaar</text:p>
                  </table:table-cell>
                  <table:table-cell table:style-name="entry" table:number-rows-spanned="1" table:number-columns-spanned="1">
                    <text:p text:style-name="table_al">- Medewerker bedrijfsvoering II (senior medewerker F SSC/F&amp;A)</text:p>
                    <text:p text:style-name="table_al">- Medewerker handhaving III (havenmeester)</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Aanslagoplegging</text:p>
                    <text:p text:style-name="table_al">(naheffingsaanslag)</text:p>
                    <text:p text:style-name="table_al">Gewone invordering</text:p>
                  </table:table-cell>
                  <table:table-cell table:style-name="entry" table:number-rows-spanned="1" table:number-columns-spanned="1">
                    <text:p text:style-name="table_al">Verordening parkeerbelastingen</text:p>
                  </table:table-cell>
                  <table:table-cell table:style-name="entry" table:number-rows-spanned="1" table:number-columns-spanned="2">
                    <text:p text:style-name="table_al">Heffingsambtenaar</text:p>
                  </table:table-cell>
                  <table:table-cell table:style-name="entry" table:number-rows-spanned="1" table:number-columns-spanned="1">
                    <text:p text:style-name="table_al">- Tactisch leidinggevende II (PD/V&amp;L en Stadstoezicht)</text:p>
                    <text:p text:style-name="table_al">- Medewerker ontwikkeling III-A (juridisch beleidsmedewerker Stadstoezicht)</text:p>
                    <text:p text:style-name="table_al">- Medewerker beleidsuitvoering II III IV (PD/V&amp;L Aanvraag en Antwoord C B A))</text:p>
                    <text:p text:style-name="table_al">- Senior Coördinator handhaving</text:p>
                    <text:p text:style-name="table_al">- Medewerker handhaving II (inspecteur buitenruimte, senior integraal handhaver, coördinator handhaving)</text:p>
                    <text:p text:style-name="table_al">- Medewerker handhaving III (integraal handhaver)</text:p>
                    <text:p text:style-name="table_al">- Medewerker handhaving IV (-aspirant– junior integraal handhaver)</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Aanslagoplegging</text:p>
                  </table:table-cell>
                  <table:table-cell table:style-name="entry" table:number-rows-spanned="1" table:number-columns-spanned="1">
                    <text:p text:style-name="table_al">Verordening precariobelasting</text:p>
                  </table:table-cell>
                  <table:table-cell table:style-name="entry" table:number-rows-spanned="1" table:number-columns-spanned="2">
                    <text:p text:style-name="table_al">Heffingsambtenaar</text:p>
                  </table:table-cell>
                  <table:table-cell table:style-name="entry" table:number-rows-spanned="1" table:number-columns-spanned="1">
                    <text:p text:style-name="table_al">- Medewerker bedrijfsvoering II (senior medewerker F SSC/F&amp;A)</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Aanslagoplegging, </text:p>
                    <text:p text:style-name="table_al">Gewone invordering</text:p>
                  </table:table-cell>
                  <table:table-cell table:style-name="entry" table:number-rows-spanned="1" table:number-columns-spanned="1">
                    <text:p text:style-name="table_al"/>
                  </table:table-cell>
                  <table:table-cell table:style-name="entry" table:number-rows-spanned="1" table:number-columns-spanned="2">
                    <text:p text:style-name="table_al">Heffingsambtenaar</text:p>
                  </table:table-cell>
                  <table:table-cell table:style-name="entry" table:number-rows-spanned="1" table:number-columns-spanned="1">
                    <text:p text:style-name="table_al">- Medewerker handhaving III (havenmeester)</text:p>
                    <text:p text:style-name="table_al">-Medewerker Bedrijfsvoering II (Coördinator heffingen)</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5</text:span> Mandaat verlening <text:span text:style-name="nadrukondlijn">door de heffings- en invorderingsambtenaar</text:span> (= Manager III (afdelingshoofd Belastingen) <text:span text:style-name="nadrukcur">voor de leges</text:span></text:p>
            <text:p text:style-name="al"/>
            <text:p text:style-name="al">Wettelijke grondslag: Legesverordening</text:p>
            <text:section text:name="table_id1-3-2-2-24-4" text:style-name="table">
              <text:p text:style-name="table_top"/>
              <table:table table:style-name="tgroup">
                <table:table-column table:style-name="id1-3-2-2-24-4-1-1"/>
                <table:table-column table:style-name="id1-3-2-2-24-4-1-2"/>
                <table:table-column table:style-name="id1-3-2-2-24-4-1-3"/>
                <table:table-column table:style-name="id1-3-2-2-24-4-1-4"/>
                <table:table-column table:style-name="id1-3-2-2-24-4-1-5"/>
                <table:table-column table:style-name="id1-3-2-2-24-4-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anslagoplegging, </text:p>
                    <text:p text:style-name="table_al">Gewone invordering</text:p>
                  </table:table-cell>
                  <table:table-cell table:style-name="entry" table:number-rows-spanned="1" table:number-columns-spanned="1">
                    <text:p text:style-name="table_al">Tarieventabel behorende bij legesverordening </text:p>
                    <text:p text:style-name="table_al">1.1 en 1.2 kopieën</text:p>
                  </table:table-cell>
                  <table:table-cell table:style-name="entry" table:number-rows-spanned="1" table:number-columns-spanned="2">
                    <text:p text:style-name="table_al">Heffingsambtenaar &amp; Invorderingsambtenaar</text:p>
                  </table:table-cell>
                  <table:table-cell table:style-name="entry" table:number-rows-spanned="1" table:number-columns-spanned="1">
                    <text:p text:style-name="table_al"> Medewerker bedrijfsvoering II (senior medewerker F SSC/F&amp;A)</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anslagoplegging (kennisgeving), </text:p>
                    <text:p text:style-name="table_al">Gewone invordering</text:p>
                  </table:table-cell>
                  <table:table-cell table:style-name="entry" table:number-rows-spanned="1" table:number-columns-spanned="1">
                    <text:p text:style-name="table_al">Tarieventabel behorende bij legesverordening </text:p>
                    <text:p text:style-name="table_al">1.1 en 1.2 kopieën</text:p>
                  </table:table-cell>
                  <table:table-cell table:style-name="entry" table:number-rows-spanned="1" table:number-columns-spanned="2">
                    <text:p text:style-name="table_al">Heffingsambtenaar &amp; Invorderingsambtenaar</text:p>
                  </table:table-cell>
                  <table:table-cell table:style-name="entry" table:number-rows-spanned="1" table:number-columns-spanned="1">
                    <text:p text:style-name="table_al">- Medewerker beleidsuitvoering II III IV (PD/V&amp;L Aanvraag en Antwoord C B A) </text:p>
                    <text:p text:style-name="table_al">- Medewerker Publiek I II III (PD/S&amp;I Aanvraag en Antwoord C B A)</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Aanslagoplegging, </text:p>
                    <text:p text:style-name="table_al">Gewone invordering</text:p>
                  </table:table-cell>
                  <table:table-cell table:style-name="entry" table:number-rows-spanned="1" table:number-columns-spanned="1">
                    <text:p text:style-name="table_al">Tarieventabel behorende bij legesverordening</text:p>
                    <text:p text:style-name="table_al">1.3 Raad- en commissiestukken</text:p>
                  </table:table-cell>
                  <table:table-cell table:style-name="entry" table:number-rows-spanned="1" table:number-columns-spanned="2">
                    <text:p text:style-name="table_al">Heffingsambtenaar &amp; Invorderingsambtenaar</text:p>
                  </table:table-cell>
                  <table:table-cell table:style-name="entry" table:number-rows-spanned="1" table:number-columns-spanned="1">
                    <text:p text:style-name="table_al">- Medewerker bedrijfsvoering II ( senior medewerker F SSC/F&amp;A</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Aanslagoplegging, </text:p>
                    <text:p text:style-name="table_al">Gewone invordering</text:p>
                  </table:table-cell>
                  <table:table-cell table:style-name="entry" table:number-rows-spanned="1" table:number-columns-spanned="1">
                    <text:p text:style-name="table_al">Tarieventabel behorende bij legesverordening</text:p>
                    <text:p text:style-name="table_al">1.4.1 Gemeentearchief / Archief HCL</text:p>
                    <text:p text:style-name="table_al">1.4.2 t/m 1.5 Landmeetkundig archief</text:p>
                    <text:p text:style-name="table_al">1.6 t/m 1.10 Historisch centrum Leeuwarden</text:p>
                  </table:table-cell>
                  <table:table-cell table:style-name="entry" table:number-rows-spanned="1" table:number-columns-spanned="2">
                    <text:p text:style-name="table_al">Heffingsambtenaar &amp; Invorderingsambtenaar</text:p>
                  </table:table-cell>
                  <table:table-cell table:style-name="entry" table:number-rows-spanned="1" table:number-columns-spanned="1">
                    <text:p text:style-name="table_al">- Medewerker bedrijfsvoering II (senior medewerker F SSC/F&amp;A)</text:p>
                    <text:p text:style-name="table_al">- Medewerker Publiek III (receptioniste en telefoniste HCL)</text:p>
                    <text:p text:style-name="table_al">- Medewerker administratie &amp; secretarieel III (managementassistent HCL)</text:p>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Aanslagoplegging (kennisgeving), </text:p>
                    <text:p text:style-name="table_al">Gewone invordering</text:p>
                  </table:table-cell>
                  <table:table-cell table:style-name="entry" table:number-rows-spanned="1" table:number-columns-spanned="1">
                    <text:p text:style-name="table_al">Tarieventabel behorende bij legesverordening</text:p>
                    <text:p text:style-name="table_al">1.4.1 Gemeentearchief / Archief HCL</text:p>
                    <text:p text:style-name="table_al">1.4.2 t/m 1.5 Landmeetkundig archief</text:p>
                    <text:p text:style-name="table_al">1.6 t/m 1.10 Historisch centrum Leeuwarden</text:p>
                  </table:table-cell>
                  <table:table-cell table:style-name="entry" table:number-rows-spanned="1" table:number-columns-spanned="2">
                    <text:p text:style-name="table_al">Heffingsambtenaar &amp; Invorderingsambtenaar</text:p>
                  </table:table-cell>
                  <table:table-cell table:style-name="entry" table:number-rows-spanned="1" table:number-columns-spanned="1">
                    <text:p text:style-name="table_al">- Medewerker Publiek III (receptioniste en telefoniste HCL)</text:p>
                    <text:p text:style-name="table_al">- Medewerker administratie &amp; secretarieel III (managementassistent HCL)</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Aanslagoplegging, </text:p>
                    <text:p text:style-name="table_al">Gewone invordering</text:p>
                  </table:table-cell>
                  <table:table-cell table:style-name="entry" table:number-rows-spanned="1" table:number-columns-spanned="1">
                    <text:p text:style-name="table_al">Tarieventabel behorende bij legesverordening</text:p>
                    <text:p text:style-name="table_al">2.1 Burgerlijke stand</text:p>
                    <text:p text:style-name="table_al">2.2 Huwelijksvoltrekking/</text:p>
                    <text:p text:style-name="table_al">geregistreerd partnerschap</text:p>
                    <text:p text:style-name="table_al">2.3 locatie huwelijksvoltrekking/geregistreerd partnerschap</text:p>
                    <text:p text:style-name="table_al">2.4 Trouw-/(geregistreerd) partnerschaps- boekje</text:p>
                    <text:p text:style-name="table_al">2.5, 2.6 en 2.7 Verstrekkingen uit het BRP</text:p>
                    <text:p text:style-name="table_al">2.8 Selecties uit BRP</text:p>
                    <text:p text:style-name="table_al">2.9 Reisdocumenten</text:p>
                    <text:p text:style-name="table_al">2.10 Rijbewijzen</text:p>
                    <text:p text:style-name="table_al">2.11 Verklaring omtrent het gedrag</text:p>
                    <text:p text:style-name="table_al">2.12 Naturalisatie Adviezen</text:p>
                    <text:p text:style-name="table_al">2.13 Legalisatie handtekening en bewijs van leven</text:p>
                    <text:p text:style-name="table_al">2.14 Verstrekking op grond van Wet bescherming persoonsgegevens</text:p>
                  </table:table-cell>
                  <table:table-cell table:style-name="entry" table:number-rows-spanned="1" table:number-columns-spanned="2">
                    <text:p text:style-name="table_al">Heffingsambtenaar &amp; Invorderingsambtenaar</text:p>
                  </table:table-cell>
                  <table:table-cell table:style-name="entry" table:number-rows-spanned="1" table:number-columns-spanned="1">
                    <text:p text:style-name="table_al">- Medewerker bedrijfsvoering II (senior medewerker F SSC/F&amp;A)</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Aanslagoplegging (kennisgeving), </text:p>
                    <text:p text:style-name="table_al">Gewone invordering</text:p>
                  </table:table-cell>
                  <table:table-cell table:style-name="entry" table:number-rows-spanned="1" table:number-columns-spanned="1">
                    <text:p text:style-name="table_al">Tarieventabel behorende bij legesverordening</text:p>
                    <text:p text:style-name="table_al">2.1 Burgerlijke stand</text:p>
                    <text:p text:style-name="table_al">2.2 Huwelijksvoltrekking/</text:p>
                    <text:p text:style-name="table_al">geregistreerd partnerschap</text:p>
                    <text:p text:style-name="table_al">2.3 locatie huwelijksvoltrekking/geregistreerd partnerschap</text:p>
                    <text:p text:style-name="table_al">2.4 Trouw-/(geregistreerd) partnerschaps- boekje</text:p>
                    <text:p text:style-name="table_al">2.5, 2.6 en 2.7 Verstrekkingen uit het BRP</text:p>
                    <text:p text:style-name="table_al">2.8 Selecties uit BRP</text:p>
                    <text:p text:style-name="table_al">2.9 Reisdocumenten</text:p>
                    <text:p text:style-name="table_al">2.10 Rijbewijzen</text:p>
                    <text:p text:style-name="table_al">2.11 Verklaring omtrent het gedrag</text:p>
                    <text:p text:style-name="table_al">2.12 Naturalisatie Adviezen</text:p>
                    <text:p text:style-name="table_al">2.13 Legalisatie handtekening en bewijs van leven</text:p>
                    <text:p text:style-name="table_al">2.14 Verstrekking op grond van Wet bescherming persoonsgegevens</text:p>
                  </table:table-cell>
                  <table:table-cell table:style-name="entry" table:number-rows-spanned="1" table:number-columns-spanned="2">
                    <text:p text:style-name="table_al">Heffingsambtenaar &amp; Invorderingsambtenaar</text:p>
                  </table:table-cell>
                  <table:table-cell table:style-name="entry" table:number-rows-spanned="1" table:number-columns-spanned="1">
                    <text:p text:style-name="table_al">- Medewerker beleidsuitvoering II III IV (PD/BZ Aanvraag en Antwoord C B A)</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Aanslagoplegging, </text:p>
                    <text:p text:style-name="table_al">Gewone invordering</text:p>
                  </table:table-cell>
                  <table:table-cell table:style-name="entry" table:number-rows-spanned="1" table:number-columns-spanned="1">
                    <text:p text:style-name="table_al">Tarieventabel behorende bij de legesverordening</text:p>
                    <text:p text:style-name="table_al">3.1 t/m 3.6 Vergunning/ontheffing op grond van de Algemene Plaatselijke verordening Leeuwarden (APV)</text:p>
                    <text:p text:style-name="table_al"/>
                  </table:table-cell>
                  <table:table-cell table:style-name="entry" table:number-rows-spanned="1" table:number-columns-spanned="2">
                    <text:p text:style-name="table_al">Heffingsambtenaar &amp; Invorderingsambtenaar</text:p>
                  </table:table-cell>
                  <table:table-cell table:style-name="entry" table:number-rows-spanned="1" table:number-columns-spanned="1">
                    <text:p text:style-name="table_al">Medewerker bedrijfsvoering II (senior medewerker F SSC/F&amp;A)</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anslagoplegging (kennisgeving), </text:p>
                    <text:p text:style-name="table_al">Gewone invordering</text:p>
                  </table:table-cell>
                  <table:table-cell table:style-name="entry" table:number-rows-spanned="1" table:number-columns-spanned="1">
                    <text:p text:style-name="table_al">Tarieventabel behorende bij de legesverordening</text:p>
                    <text:p text:style-name="table_al">3.1 t/m 3.6 Vergunning/ontheffing op grond van de Algemene Plaatselijke verordening Leeuwarden (APV)</text:p>
                  </table:table-cell>
                  <table:table-cell table:style-name="entry" table:number-rows-spanned="1" table:number-columns-spanned="2">
                    <text:p text:style-name="table_al">Heffingsambtenaar &amp; Invorderingsambtenaar</text:p>
                  </table:table-cell>
                  <table:table-cell table:style-name="entry" table:number-rows-spanned="1" table:number-columns-spanned="1">
                    <text:p text:style-name="table_al">- Medewerker handhaving III (havenmeester)</text:p>
                    <text:p text:style-name="table_al">- Medewerker beleidsuitvoering II III IV (PD/V&amp;L medewerker Aanvraag en Antwoord C B A)</text:p>
                    <text:p text:style-name="table_al"/>
                    <text:p text:style-name="table_al">- Medewerker Publiek I II III (PD/S&amp;I Aanvraag en Antwoord C B A)</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Aanslagoplegging (kennisgeving), </text:p>
                    <text:p text:style-name="table_al">Gewone invordering</text:p>
                  </table:table-cell>
                  <table:table-cell table:style-name="entry" table:number-rows-spanned="1" table:number-columns-spanned="1">
                    <text:p text:style-name="table_al">Tarieventabel behorende bij de legesverordening</text:p>
                    <text:p text:style-name="table_al">4.23 Gehandicapten parkeerkaart (GPK)- en plaats</text:p>
                    <text:p text:style-name="table_al">4.25 Parkeerontheffing</text:p>
                  </table:table-cell>
                  <table:table-cell table:style-name="entry" table:number-rows-spanned="1" table:number-columns-spanned="2">
                    <text:p text:style-name="table_al">Heffingsambtenaar &amp; Invorderingsambtenaar</text:p>
                  </table:table-cell>
                  <table:table-cell table:style-name="entry" table:number-rows-spanned="1" table:number-columns-spanned="1">
                    <text:p text:style-name="table_al">- Medewerker beleidsuitvoering II III IV (PD/V&amp;L Aanvraag en Antwoord C B A</text:p>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6</text:span> Verlening mandaat door de heffings- en invorderingsambtenaar (= afdelingshoofd Belastingen)</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ertegenwoordigen van de heffings- of invorderingsambtenaar tijdens zittingen van beroepzaken bij de rechtbank en het gerechtshof</text:p>
                  </table:table-cell>
                  <table:table-cell table:style-name="entry" table:number-rows-spanned="1" table:number-columns-spanned="1">
                    <text:p text:style-name="table_al">Artikel 231, tweede lid, </text:p>
                    <text:p text:style-name="table_al">onderdeel b en c van de Gemeentewet</text:p>
                  </table:table-cell>
                  <table:table-cell table:style-name="entry" table:number-rows-spanned="1" table:number-columns-spanned="2">
                    <text:p text:style-name="table_al">Heffingsambtenaar &amp; Invorderingambtenaar</text:p>
                  </table:table-cell>
                  <table:table-cell table:style-name="entry" table:number-rows-spanned="1" table:number-columns-spanned="1">
                    <text:p text:style-name="table_al">- Adviseur IV (WOZ coördinator)</text:p>
                    <text:p text:style-name="table_al">- Adviseur III-A</text:p>
                    <text:p text:style-name="table_al">- Adviseur IV (juridisch medewerker)</text:p>
                    <text:p text:style-name="table_al">- Medeweker beleidsuitvoering III (cluster coördinator) </text:p>
                    <text:p text:style-name="table_al">- Medewerker beleidsuitvoering II (taxateur)</text:p>
                    <text:p text:style-name="table_al">- Medewerker bedrijfsvoering II (senior)</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7</text:span> Verlening mandaat/machtiging<text:span text:style-name="nadrukondlijn"> door B&amp;W</text:span> (Geen verder ondermandaat /machtiging mogelijk)</text:p>
            <text:p text:style-name="al"/>
            <text:p text:style-name="al">voor algemene aspecten</text:p>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column table:style-name="id1-3-2-2-26-4-1-5"/>
                <table:table-column table:style-name="id1-3-2-2-26-4-1-6"/>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2">
                    <text:p text:style-name="table_al">Orgaa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Toepassen van de hardheidsclausule</text:p>
                  </table:table-cell>
                  <table:table-cell table:style-name="entry" table:number-rows-spanned="1" table:number-columns-spanned="1">
                    <text:p text:style-name="table_al">Artikel 63 AWR</text:p>
                  </table:table-cell>
                  <table:table-cell table:style-name="entry" table:number-rows-spanned="1" table:number-columns-spanned="2">
                    <text:p text:style-name="table_al">B&amp;W</text:p>
                  </table:table-cell>
                  <table:table-cell table:style-name="entry" table:number-rows-spanned="1" table:number-columns-spanned="1">
                    <text:p text:style-name="table_al">Heffings- en invorderingsambtenaar</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erlenen van kwijtschelding van een bestuurlijke boete</text:p>
                  </table:table-cell>
                  <table:table-cell table:style-name="entry" table:number-rows-spanned="1" table:number-columns-spanned="1">
                    <text:p text:style-name="table_al">Artikel 66 AWR</text:p>
                  </table:table-cell>
                  <table:table-cell table:style-name="entry" table:number-rows-spanned="1" table:number-columns-spanned="2">
                    <text:p text:style-name="table_al">B&amp;W</text:p>
                  </table:table-cell>
                  <table:table-cell table:style-name="entry" table:number-rows-spanned="1" table:number-columns-spanned="1">
                    <text:p text:style-name="table_al">Heffings- en invorderingsambtenaar</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geheel of gedeeltelijk oninbaar verklaren van belastingschulden</text:p>
                  </table:table-cell>
                  <table:table-cell table:style-name="entry" table:number-rows-spanned="1" table:number-columns-spanned="1">
                    <text:p text:style-name="table_al">Artikel 255, vijfde lid, </text:p>
                    <text:p text:style-name="table_al">van de Gemeentewet</text:p>
                  </table:table-cell>
                  <table:table-cell table:style-name="entry" table:number-rows-spanned="1" table:number-columns-spanned="2">
                    <text:p text:style-name="table_al">B&amp;W</text:p>
                  </table:table-cell>
                  <table:table-cell table:style-name="entry" table:number-rows-spanned="1" table:number-columns-spanned="1">
                    <text:p text:style-name="table_al">-Heffings- en invorderingsambtenaar</text:p>
                    <text:p text:style-name="table_al">- Medewerker beleidsuitvoering III (cluster coördinator) </text:p>
                    <text:p text:style-name="table_al">- Medewerker bedrijfsvoering II (senior medewerker)</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erstrekken van gegevens aan de Waarderingskamer</text:p>
                  </table:table-cell>
                  <table:table-cell table:style-name="entry" table:number-rows-spanned="1" table:number-columns-spanned="1">
                    <text:p text:style-name="table_al">Artikel 4, tweede lid, </text:p>
                    <text:p text:style-name="table_al">van de Wet WOZ</text:p>
                  </table:table-cell>
                  <table:table-cell table:style-name="entry" table:number-rows-spanned="1" table:number-columns-spanned="2">
                    <text:p text:style-name="table_al">B&amp;W</text:p>
                  </table:table-cell>
                  <table:table-cell table:style-name="entry" table:number-rows-spanned="1" table:number-columns-spanned="1">
                    <text:p text:style-name="table_al">-Heffings- en invorderingsambtenaar</text:p>
                    <text:p text:style-name="table_al">- Adviseur IV (WOZ coördinator)</text:p>
                    <text:p text:style-name="table_al">- Medewerker beleidsuitvoering III (cluster coördinator) </text:p>
                    <text:p text:style-name="table_al">- Medewerker bedrijfsvoering II (senior medewerker)</text:p>
                    <text:p text:style-name="table_al">- Adviseur IV (Juridisch medewerker)</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leggen van geschil met afnemers aan de Waarderingskamer</text:p>
                  </table:table-cell>
                  <table:table-cell table:style-name="entry" table:number-rows-spanned="1" table:number-columns-spanned="1">
                    <text:p text:style-name="table_al">Artikel 11, eerste lid, </text:p>
                    <text:p text:style-name="table_al">van de Wet WOZ</text:p>
                  </table:table-cell>
                  <table:table-cell table:style-name="entry" table:number-rows-spanned="1" table:number-columns-spanned="2">
                    <text:p text:style-name="table_al">B&amp;W</text:p>
                  </table:table-cell>
                  <table:table-cell table:style-name="entry" table:number-rows-spanned="1" table:number-columns-spanned="1">
                    <text:p text:style-name="table_al">Heffings- en invorderingsambtenaar</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Inlichtingen vragen bij afnemers voor juiste uitvoering Wet WOZ</text:p>
                  </table:table-cell>
                  <table:table-cell table:style-name="entry" table:number-rows-spanned="1" table:number-columns-spanned="1">
                    <text:p text:style-name="table_al">Artikel 32 </text:p>
                    <text:p text:style-name="table_al">van de Wet WOZ</text:p>
                  </table:table-cell>
                  <table:table-cell table:style-name="entry" table:number-rows-spanned="1" table:number-columns-spanned="2">
                    <text:p text:style-name="table_al">B&amp;W</text:p>
                  </table:table-cell>
                  <table:table-cell table:style-name="entry" table:number-rows-spanned="1" table:number-columns-spanned="1">
                    <text:p text:style-name="table_al">-Heffings- en invorderingsambtenaar</text:p>
                    <text:p text:style-name="table_al">- Adviseur IV (WOZ coördinator)</text:p>
                    <text:p text:style-name="table_al">- Medewerker beleidsuitvoering III</text:p>
                    <text:p text:style-name="table_al">(cluster coördinator)</text:p>
                    <text:p text:style-name="table_al">- Medewerker bedrijfsvoering II (senior medewerker)</text:p>
                    <text:p text:style-name="table_al">- Adviseur IV (Juridisch medewerker</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Zorg voor gegevensbeheer (verzamelen, opslaan, verstrekken van gegevens, betreffende binnen de gemeente gelegen onroerende zaken en de waarde daarvan), voor zover noodzakelijk voor uitvoering Wet WOZ</text:p>
                  </table:table-cell>
                  <table:table-cell table:style-name="entry" table:number-rows-spanned="1" table:number-columns-spanned="1">
                    <text:p text:style-name="table_al">Artikel 38 </text:p>
                    <text:p text:style-name="table_al">van de Wet WOZ</text:p>
                  </table:table-cell>
                  <table:table-cell table:style-name="entry" table:number-rows-spanned="1" table:number-columns-spanned="2">
                    <text:p text:style-name="table_al">B&amp;W</text:p>
                  </table:table-cell>
                  <table:table-cell table:style-name="entry" table:number-rows-spanned="1" table:number-columns-spanned="1">
                    <text:p text:style-name="table_al">-Heffings- en invorderingsambtenaar</text:p>
                    <text:p text:style-name="table_al">- Adviseur IV (WOZ coördinator)</text:p>
                    <text:p text:style-name="table_al">- Medewerker beleidsuitvoering II (taxateur)</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Vaststellen Leidraad Invordering en overige beleidsregels</text:p>
                  </table:table-cell>
                  <table:table-cell table:style-name="entry" table:number-rows-spanned="1" table:number-columns-spanned="1">
                    <text:p text:style-name="table_al">Artikel 4:81 en </text:p>
                    <text:p text:style-name="table_al">10:22 Awb</text:p>
                  </table:table-cell>
                  <table:table-cell table:style-name="entry" table:number-rows-spanned="1" table:number-columns-spanned="2">
                    <text:p text:style-name="table_al">B&amp;W</text:p>
                  </table:table-cell>
                  <table:table-cell table:style-name="entry" table:number-rows-spanned="1" table:number-columns-spanned="1">
                    <text:p text:style-name="table_al">Heffings- en invorderingsambtenaar</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8.a</text:span> Verlening ondertekeningsmandaat door de heffings- en invorderingsambtenaar (= Manager III (afdelingshoofd Belastingen) )</text:p>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column table:style-name="id1-3-2-2-27-2-1-5"/>
                <table:table-column table:style-name="id1-3-2-2-27-2-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Ondertekening voor beschikkingen op verzoek kwijtschelding, ontheffing en uitstel van betaling</text:p>
                  </table:table-cell>
                  <table:table-cell table:style-name="entry" table:number-rows-spanned="1" table:number-columns-spanned="1">
                    <text:p text:style-name="table_al">- Artikel 231, </text:p>
                    <text:p text:style-name="table_al">tweede lid, onderdeel c (invorderingsambtenaar), van de Gemeentewet</text:p>
                    <text:p text:style-name="table_al">- Artikel 7 Uitvoeringsregeling invorderingswet 1990,</text:p>
                    <text:p text:style-name="table_al">- Artikel 220, 228, 228a, Gemeentewet </text:p>
                    <text:p text:style-name="table_al">- Artikel 15.33 Wet Milieubeheer,</text:p>
                    <text:p text:style-name="table_al">- Artikel 25 Invorderingswet</text:p>
                    <text:p text:style-name="table_al">- Afdeling 10.1.1 AWB</text:p>
                  </table:table-cell>
                  <table:table-cell table:style-name="entry" table:number-rows-spanned="1" table:number-columns-spanned="2">
                    <text:p text:style-name="table_al">Heffinsambtenaar &amp; Invorderingsambtenaar</text:p>
                  </table:table-cell>
                  <table:table-cell table:style-name="entry" table:number-rows-spanned="1" table:number-columns-spanned="1">
                    <text:p text:style-name="table_al">- Medewerker beleidsuitvoering III (cluster coördinator) </text:p>
                    <text:p text:style-name="table_al">- Medewerker bedrijfsvoering II (senior medewerker)</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b</text:span> Verlening ondertekeningsmandaat <text:span text:style-name="nadrukondlijn">door B&amp;W</text:span></text:p>
            <text:section text:name="table_id1-3-2-2-28-2" text:style-name="table">
              <text:p text:style-name="table_top"/>
              <table:table table:style-name="tgroup">
                <table:table-column table:style-name="id1-3-2-2-28-2-1-1"/>
                <table:table-column table:style-name="id1-3-2-2-28-2-1-2"/>
                <table:table-column table:style-name="id1-3-2-2-28-2-1-3"/>
                <table:table-column table:style-name="id1-3-2-2-28-2-1-4"/>
                <table:table-column table:style-name="id1-3-2-2-28-2-1-5"/>
                <table:table-column table:style-name="id1-3-2-2-28-2-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8b.1</text:p>
                  </table:table-cell>
                  <table:table-cell table:style-name="entry" table:number-rows-spanned="1" table:number-columns-spanned="1">
                    <text:p text:style-name="table_al">Ondertekening voor beschikkingen op administratief beroep kwijtschelding, ontheffing en uitstel van betaling</text:p>
                  </table:table-cell>
                  <table:table-cell table:style-name="entry" table:number-rows-spanned="1" table:number-columns-spanned="1">
                    <text:p text:style-name="table_al">- Artikel 231, </text:p>
                    <text:p text:style-name="table_al">tweede lid, onderdeel a (college), van de Gemeentewet</text:p>
                    <text:p text:style-name="table_al">- Artikel 24 Uitvoeringsregeling invorderingswet 1990,</text:p>
                    <text:p text:style-name="table_al">- Artikel 220, 228, 228a, Gemeentewet </text:p>
                    <text:p text:style-name="table_al">- Artikel 15.33 Wet Milieubeheer,</text:p>
                    <text:p text:style-name="table_al">- Artikel 25 Invorderingswet</text:p>
                    <text:p text:style-name="table_al">- Afdeling 10.1.1 AWB</text:p>
                  </table:table-cell>
                  <table:table-cell table:style-name="entry" table:number-rows-spanned="1" table:number-columns-spanned="2">
                    <text:p text:style-name="table_al">B&amp;W</text:p>
                  </table:table-cell>
                  <table:table-cell table:style-name="entry" table:number-rows-spanned="1" table:number-columns-spanned="1">
                    <text:p text:style-name="table_al">Heffingsambtenaar &amp; Invorderingsambtenaar</text:p>
                  </table:table-cell>
                </table:table-row>
              </table:table>
              <text:p text:style-name="table_bottom"/>
            </text:section>
            <text:p text:style-name="al"/>
            <text:p text:style-name="al"/>
            <text:p text:style-name="al"/>
          </text:section>
          <text:section text:name="artikel_id1-3-2-2-29" text:style-name="artikel">
            <text:p text:style-name="artikel_kop_titel"><text:span text:style-name="artikel_kop_label">Artikel</text:span> <text:span text:style-name="artikel_kop_nr">9</text:span> Wijze van ondertekening </text:p>
            <text:p text:style-name="al"/>
            <text:p text:style-name="al">A. Stukken die in een geautomatiseerd proces worden aangemaakt:</text:p>
            <text:p text:style-name="al"> </text:p>
            <text:p text:style-name="al">Hoogachtend,</text:p>
            <text:p text:style-name="al"> </text:p>
            <text:p text:style-name="al">de heffings- en invorderingsambtenaar.</text:p>
            <text:p text:style-name="al"/>
            <text:p text:style-name="al">B. Stukken die niet in een geautomatiseerd proces worden aangemaakt:</text:p>
            <text:p text:style-name="al"/>
            <text:p text:style-name="al">1. De stukken, waarvan de bevoegdheden door de heffings- en invorderingsambtenaar </text:p>
            <text:p text:style-name="al"> gemandateerd zijn als bedoeld in artikel 4 en 5 </text:p>
            <text:p text:style-name="al"> worden als volgt ondertekend:</text:p>
            <text:p text:style-name="al"/>
            <text:p text:style-name="al">“ de heffings- en invorderingsambtenaar,</text:p>
            <text:p text:style-name="al">namens deze,</text:p>
            <text:p text:style-name="al"/>
            <text:p text:style-name="al"> (naam),</text:p>
            <text:p text:style-name="al"> (functie).”</text:p>
            <text:p text:style-name="al"/>
            <text:p text:style-name="al">2. De stukken, waarvan de bevoegdheden door B&amp;W zijn gemandateerd of</text:p>
            <text:p text:style-name="al"> waarvoor machtiging is verleend als bedoeld in artikel 7 </text:p>
            <text:p text:style-name="al">worden als volgt ondertekend:</text:p>
            <text:p text:style-name="al"/>
            <text:p text:style-name="al">“burgemeester en wethouders van Leeuwarden,</text:p>
            <text:p text:style-name="al"> namens dezen,</text:p>
            <text:p text:style-name="al"/>
            <text:p text:style-name="al"> (naam),</text:p>
            <text:p text:style-name="al"> (functie).”.</text:p>
            <text:p text:style-name="al"/>
            <text:p text:style-name="al">3. De stukken als bedoeld in artikel 8.a worden als volgt ondertekend:</text:p>
            <text:p text:style-name="al"/>
            <text:p text:style-name="al">“ de heffings- en invorderingsambtenaar,</text:p>
            <text:p text:style-name="al">namens deze,</text:p>
            <text:p text:style-name="al"/>
            <text:p text:style-name="al"> de clustercoördinator heffing- en invordering.”</text:p>
            <text:p text:style-name="al"/>
            <text:p text:style-name="al">4. De stukken als bedoeld in artikel 8.b worden als volgt ondertekend:</text:p>
            <text:p text:style-name="al"/>
            <text:p text:style-name="al">“Overeenkomstig het door burgemeester en wethouders genomen besluit.</text:p>
            <text:p text:style-name="al"/>
            <text:p text:style-name="al">Hoogachtend,</text:p>
            <text:p text:style-name="al"/>
            <text:p text:style-name="al">burgemeester en wethouders,</text:p>
            <text:p text:style-name="al">namens dezen,</text:p>
            <text:p text:style-name="al"/>
            <text:p text:style-name="al">de heffings- en invorderingsambtenaar.”</text:p>
            <text:p text:style-name="al"/>
          </text:section>
          <text:section text:name="artikel_id1-3-2-2-30" text:style-name="artikel">
            <text:p text:style-name="artikel_kop_titel"><text:span text:style-name="artikel_kop_label">Artikel</text:span> <text:span text:style-name="artikel_kop_nr">11</text:span> Citeertitel</text:p>
            <text:p text:style-name="al"/>
            <text:p text:style-name="al">Dit besluit kan worden aangehaald als </text:p>
            <text:p text:style-name="al">“Aanwijzings-, mandaat- en machtigingsbesluit heffingen, invordering en uitvoering Wet WOZ Leeuwarden 1 januari 2018”.</text:p>
            <text:p text:style-name="al"/>
          </text:section>
          <text:section text:name="artikel_id1-3-2-2-31" text:style-name="artikel">
            <text:p text:style-name="artikel_kop_titel"><text:span text:style-name="artikel_kop_label">Artikel</text:span> <text:span text:style-name="artikel_kop_nr">12</text:span> Inwerkingtreding</text:p>
            <text:p text:style-name="al"/>
            <text:p text:style-name="al">Het “Aanwijzings- mandaat- en machtigingsbesluit heffing en invordering en uitvoering Wet WOZ Leeuwarden 1 januari 2017”, wordt ingetrokken, met dien verstande dat zij van toepassing blijft voor:</text:p>
            <text:p text:style-name="al">de vaststelling van belastbare feiten vóór de datum van bekendmaking van dit besluit en</text:p>
            <text:p text:style-name="al">het opleggen van en uitreiken van aanslagen en heffingen, zoals die tot de bekendmaking van dit besluit gold. </text:p>
            <text:p text:style-name="al">De in dit besluit genoemde functionarissen zijn eveneens bevoegd de in dit besluit bedoelde handelingen te verrichten voor de belastbare feiten die vóór de inwerkingtreding van dit besluit zijn gelegen.</text:p>
            <text:p text:style-name="al">Dit besluit treedt in werking na bekendmaking en werkt terug tot 1 januari 2018.</text:p>
            <text:p text:style-name="al"/>
            <text:p text:style-name="al"/>
          </text:section>
        </text:section>
        <text:section text:name="regeling-sluiting_id1-3-2-3" text:style-name="regeling-sluiting">
          <text:section text:name="ondertekening_id1-3-2-3-1">
            <text:p><text:span text:style-name="functie">Leeuwarden, ………..</text:span></text:p>
            <text:p><text:span text:style-name="functie">Burgemeester en wethouders voornoemd, </text:span></text:p>
            <text:p><text:span text:style-name="functie">Burgemeester,</text:span></text:p>
            <text:p><text:span text:style-name="functie">Secretaris,</text:span></text:p>
          </text:section>
          <text:section text:name="ondertekening_id1-3-2-3-2">
            <text:p><text:span text:style-name="functie"/></text:p>
            <text:p><text:span text:style-name="functie">Heffings- en invorderingsambtenaar </text:span></text:p>
            <text:p><text:span text:style-name="functie">afdelingshoofd Belastingen</text:span></text:p>
          </text:section>
          <text:section text:name="ondertekening_id1-3-2-3-3">
            <text:p><text:span text:style-name="functie"/></text:p>
            <text:p><text:span text:style-name="functie">Medewerker Beleidsuitvoering III</text:span></text:p>
            <text:p><text:span text:style-name="functie">clustercoördinator heffing- en invordering)</text:span></text:p>
          </text:section>
          <text:section text:name="ondertekening_id1-3-2-3-4">
            <text:p><text:span text:style-name="functie"/></text:p>
            <text:p><text:span text:style-name="functie">Leeuwarden, 19 juni 2018</text:span></text:p>
            <text:p><text:span text:style-name="functie">drs. Ferd. J.M. Crone,</text:span></text:p>
            <text:p><text:span text:style-name="functie">burgemeester van Leeuwar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003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3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3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overzi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036</meta:user-defined>
    <meta:user-defined meta:name="OVERHEIDop.GmbID/DC.identifier">gmb-2018-150036</meta:user-defined>
    <meta:user-defined meta:name="OVERHEID.TaxonomieBeleidsagenda/OVERHEID.category">Bestuur | Organisatie en beleid</meta:user-defined>
    <meta:user-defined meta:name="OVERHEID.Gemeente/DC.spatial">Leeuwarden</meta:user-defined>
    <meta:user-defined meta:name="DC.source">hoofdstuk 10 van de Algemene wet bestuursrecht;1.0:c:BWBR0005537&amp;hoofdstuk=10&amp;g=2018-07-01</meta:user-defined>
    <meta:user-defined meta:name="DCTERMS.alternative">Mandaatoverzicht 2018</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7-13</meta:user-defined>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op.betreftRegeling">CVDR611499_1</meta:user-defined>
    <meta:user-defined meta:name="OVERHEIDop.externeBijlage">Transponeringstabel|exb-2018-43536</meta:user-defined>
    <meta:user-defined meta:name="OVERHEIDop.versieInformatie"/>
  </office:meta>
</office:document-meta>
</file>