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ranjelaan 23, 1862EZ Bergen (NH), het kappen van een zeeden, ontvangstdatum aanvraag  10 juli 2018 (WABO1801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003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3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3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ranjelaan 23, 1862EZ Bergen (NH), het kappen van een zeeden, ontvangstdatum aanvraag  10 juli 2018 (WABO18010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0032</meta:user-defined>
    <meta:user-defined meta:name="OVERHEIDop.GmbID/DC.identifier">gmb-2018-150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</meta:user-defined>
    <meta:user-defined meta:name="OVERHEIDop.woonplaats">Bergen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286 520636</meta:user-defined>
    <meta:user-defined meta:name="OVERHEIDop.versieInformatie"/>
  </office:meta>
</office:document-meta>
</file>