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 realiseren van een in- uitrit aan Rossinistraat 424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Rossinistraat 424 </text:p>
                <text:p text:style-name="al">Zaaknummer : ZO/2018/3949</text:p>
                <text:p text:style-name="al">Omschrijving : realiseren van een in- uitrit</text:p>
                <text:p text:style-name="al">Ontvangstdatum: 27 juni 2018 </text:p>
              </text:list-item>
            </text:list>
            <text:p text:style-name="common-al"/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03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3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realiseren van een in- uitrit aan Rossinistraat 424,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030</meta:user-defined>
    <meta:user-defined meta:name="OVERHEIDop.GmbID/DC.identifier">gmb-2018-150030</meta:user-defined>
    <meta:user-defined meta:name="OVERHEID.TaxonomieBeleidsagenda/OVERHEID.category">Huisvesting | Organisatie en beleid</meta:user-defined>
    <meta:user-defined meta:name="OVERHEIDop.referentienummer">ZO/2018/3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PD 422</meta:user-defined>
    <meta:user-defined meta:name="OVERHEIDop.woonplaats">Heemskerk</meta:user-defined>
    <meta:user-defined meta:name="OVERHEIDop.straatnaam">Rossini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50 503317</meta:user-defined>
    <meta:user-defined meta:name="OVERHEIDop.versieInformatie"/>
  </office:meta>
</office:document-meta>
</file>