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Wabo) Havenstraat 22 Hoedekenskerke</text:p>
      <text:section text:name="zakelijke-mededeling_id1-3-2" text:style-name="zakelijke-mededeling">
        <text:section text:name="zakelijke-mededeling-tekst_id1-3-2-1" text:style-name="zakelijke-mededeling-tekst">
          <text:section text:name="tekst_id1-3-2-1-1" text:style-name="tekst">
            <text:p text:style-name="common-al">Ontwerpbeschikking Wet algemene bepalingen omgevingsrecht  (Wabo)</text:p>
            <text:p text:style-name="common-al">Burgemeester en wethouders van Borsele maken bekend dat  zij in het kader van de Wet algemene bepalingen omgevingsrecht (Wabo) voornemens  zijn vergunning te verlenen voor: het brandveilig gebruik voor  arbeidsmigranten op het adres Havenstraat 22 Hoedekenskerke.</text:p>
            <text:p text:style-name="common-al">De aanvraag, de ontwerpbeschikking en de bijbehorende  stukken liggen met ingang van 12 juli 2018 gedurende zes weken ter inzage in het  gemeentehuis tijdens openingstijden.</text:p>
            <text:p text:style-name="common-al">Tijdens de periode van ter inzage legging kan een ieder  schriftelijk zienswijzen inbrengen. Deze zienswijzen moeten worden gericht aan  het college van burgemeester en wethouders van Borsele. Ook mondeling kunnen  zienswijzen worden ingebracht. Hiervoor wordt een hoorzitting georganiseerd na  telefonische afspraak (tussen 09.00 en 12.30 uur).</text:p>
            <text:p text:style-name="common-al">Wij wijzen u erop dat alleen beroep tegen de  uiteindelijke beschikking kan worden ingediend als de indiener ook een  zienswijze heeft ingebracht tegen de ontwerpbeschikking en hij belanghebbende  is.</text:p>
            <text:p text:style-name="common-al">Heinkenszand,</text:p>
            <text:p text:style-name="common-al">Burgemeester en wethouders van Borsele,</text:p>
            <text:p text:style-name="common-al">Namens hen, hoofd afdeling Ruimtelijke Ontwikkeling,</text:p>
            <text:p text:style-name="last-al">J.A.M. Koo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002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2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2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Wabo) Havenstraat 22 Hoedekensker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29</meta:user-defined>
    <meta:user-defined meta:name="OVERHEIDop.GmbID/DC.identifier">gmb-2018-1500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3AM 22</meta:user-defined>
    <meta:user-defined meta:name="OVERHEIDop.woonplaats">Hoedekenskerke</meta:user-defined>
    <meta:user-defined meta:name="OVERHEIDop.straatnaam">Haven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532 382821</meta:user-defined>
    <meta:user-defined meta:name="OVERHEIDop.versieInformatie"/>
  </office:meta>
</office:document-meta>
</file>