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 2018</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van de gemeente Leeuwarden, ieder voor zover het zijn bevoegdheden betreft;</text:p>
            <text:p text:style-name="al">gelet op de Gemeentewet en de Algemene wet bestuursrecht en het Organisatiebesluit Leeuwarden 2018;</text:p>
            <text:p text:style-name="al">gelet op de artikelen 59a van de Gemeentewet, de artikelen 10:1 tot en met 10:12 van de Algemene wet bestuursrecht;</text:p>
            <text:p text:style-name="al"/>
            <text:p text:style-name="al">b e s l u i t e n :</text:p>
            <text:p text:style-name="al"/>
            <text:p text:style-name="al">
            <text:span text:style-name="nadrukcur">I. de uitoefening van de bevoegdheden zoals vermeld in het bij dit besluit behorend overzicht met inbegrip van de ondertekening van stukken, op te dragen aan de Algemeen Directeur, de Directeur II en de Strategisch Managers I, II en III voor zover niet uitgezonderd en onder de voorwaarden zoals vermeld in het overzicht;</text:span>
          </text:p>
            <text:p text:style-name="al">
            <text:span text:style-name="nadrukcur">II. de onder punt I van dit besluit bedoelde bevoegdheden tevens op te dragen aan de overige in het bij dit besluit behorende overzicht genoemde functionarissen onder de voorwaarden zoals vermeld in het overzicht;</text:span>
          </text:p>
            <text:p text:style-name="al">
            <text:span text:style-name="nadrukcur">III. ten aanzien van de uitoefening van de onder punt I en II van dit besluit bedoelde mandaten de volgende algemene bepalingen vast te stel­len:</text:span>
          </text:p>
            <text:p text:style-name="al"/>
            <text:p text:style-name="al">
            <text:span text:style-name="nadrukvet">Artikel 1: Begripsbepalingen</text:span>
          </text:p>
            <text:p text:style-name="al">In dit statuut wordt verstaan onder:</text:p>
            <text:p text:style-name="al">1. bestuursorgaan: het college van burgemeester en wethouders of de burgemeester, ieder voor zover zijn bevoegdheden betreft;</text:p>
            <text:p text:style-name="al">2. de gemandateerde functionarissen: de functionarissen genoemd onder Besluiten I en II </text:p>
            <text:p text:style-name="al">3. de wet: de Algemene wet bestuursrecht, hierna genoemd: Awb;</text:p>
            <text:p text:style-name="al">4. Organisatiebesluit: Organisatiebesluit Leeuwarden 2018</text:p>
            <text:p text:style-name="al">5. mandaat: de bevoegdheid om in naam van een bestuursorgaan besluiten te nemen; </text:p>
            <text:p text:style-name="al">6. volmacht: de bevoegdheid tot het verrichten van privaatrechtelijke rechtshandelingen;</text:p>
            <text:p text:style-name="al">7. machtiging: de bevoegdheid tot het verrichten van handelingen die noch een besluit, noch een privaatrechtelijke rechtshandeling zijn;</text:p>
            <text:p text:style-name="al">8.  het overzicht: het overzicht met de gemandateerde bevoegdheden. </text:p>
            <text:p text:style-name="al">9. Generieke functie: de functie van de functionaris zoals die is toebedeeld in het door de gemeente Leeuwarden gehanteerde functiewaarderingssysteem HR 21; </text:p>
            <text:p text:style-name="al">10. Werknaam: de meer herkenbare functienaam van de functionaris zoals die in het dagelijks verkeer wordt gebruikt en is weergegeven in de bij dit besluit behorende en daarvan deel uitmakende transponeringstabel van de Gemeente Leeuwarden. </text:p>
            <text:p text:style-name="al"/>
            <text:p text:style-name="al">
            <text:span text:style-name="nadrukvet">Artikel 2:  Verlenen of wijzigen van ondermandaat </text:span>
          </text:p>
            <text:p text:style-name="al">1. Het verlenen van ondermandaat, ondermachtiging of ondervolmacht  door de gemandateerde functionarissen als genoemd onder Besluit I, is toegestaan aan de onder de verantwoordelijkheid van deze functionarissen werkzame medewerkers, voor zover deze bevoegdheden zijn genoemd en onder de voorwaarden als vermeld in het overzicht</text:p>
            <text:p text:style-name="al">2. Het verlenen van ondermandaat, ondermachtiging of ondervolmacht door de gemandateerde functionarissen als genoemd onder Besluit I is toegestaan aan niet onder de verantwoordelijkheid van deze functionarissen werkzame personen, voor zover deze bevoegdheden zijn genoemd en onder de voorwaarden als vermeld in het overzicht. </text:p>
            <text:p text:style-name="al">3. Elke (wijziging in de) verlening van (onder)mandaat, (onder)volmacht of (onder)machtiging </text:p>
            <text:p text:style-name="al">- is te herleiden tot een besluit van het oorspronkelijk bevoegde bestuursorgaan dan wel de gemandateerde functionaris voorzien van datum en ondertekening;</text:p>
            <text:p text:style-name="al">- dient ter kennis te worden gebracht van het bestuursorgaan door middel van toezending van het besluit aan de sector Juridische- en Veiligheidszaken.</text:p>
            <text:p text:style-name="al"> </text:p>
            <text:p text:style-name="al">
            <text:span text:style-name="nadrukvet">Artikel 3: Uitoefening van bevoegdheden</text:span>
          </text:p>
            <text:p text:style-name="al"> </text:p>
            <text:p text:style-name="al">1. De (onder)gemandateerde functionarissen oefenen de aan hen verleende bevoegdheid uit voor zover dit betreft het organisatieonderdeel waar zij hun functie uitoefenen. </text:p>
            <text:p text:style-name="al"/>
            <text:p text:style-name="al">2. In het overzicht dan wel separaat (onder)mandateringsbesluit is opgenomen: </text:p>
            <text:p text:style-name="al">a. de (wettelijke) grondslag; </text:p>
            <text:p text:style-name="al">b. een duidelijke omschrijving van de bevoegdheden die worden opgedragen;</text:p>
            <text:p text:style-name="al">c. het oorspronkelijk bevoegde bestuursorgaan; </text:p>
            <text:p text:style-name="al">d. de ‘laagste’ gemandateerde functionaris (vermeld onder de generieke functienaam).</text:p>
            <text:p text:style-name="al"/>
            <text:p text:style-name="al">3. Onder de uitvoering van de (onder)gemandateerde genoemde bevoegdheden wordt tevens verstaan: </text:p>
            <text:p text:style-name="al">a. het verrichten van alle benodigde voorbereidingshandelingen;</text:p>
            <text:p text:style-name="al">b. het verrichten van alle benodigde handelingen na het nemen van het besluit;</text:p>
            <text:p text:style-name="al">c. het voeren van correspondentie;</text:p>
            <text:p text:style-name="al">d. het verstrekken van informatie;</text:p>
            <text:p text:style-name="al"/>
            <text:p text:style-name="al">4. Voor de onder lid 3 genoemde bevoegdheden geldt dat het mandaat zich uitstrekt tot op medewerkersniveau voor zover het betreft feitelijke handelingen zonder rechtsgevolg en /of zonder verandering in de rechtspositie van een of meer anderen in verhouding tot het bestuursorgaan.  </text:p>
            <text:p text:style-name="al">  </text:p>
            <text:p text:style-name="al">
            <text:span text:style-name="nadrukvet">Artikel 4: Vervanging bij afwezigheid</text:span>
          </text:p>
            <text:p text:style-name="al"> </text:p>
            <text:p text:style-name="al">1. In geval van afwezigheid van functionarissen aan wie bij of krachtens dit statuut bevoegdheden zijn opgedragen, worden de betreffende bevoegdheden uitgeoefend overeenkomstig de regeling als weergegeven in de artikelen 2, tweede lid, artikel 4, tweede lid, 5, tweede lid,  van het Organisatiebesluit. Voor zover het Organisatiebesluit geen regeling geeft  vindt  vervanging  volgens het principe van “horizontale vervanging” plaats.</text:p>
            <text:p text:style-name="al"> </text:p>
            <text:p text:style-name="al">2. De Algemeen Directeur kan met in achtneming van het Organisatiebesluit voor elke Directeur II een plaatsvervanger aanwijzen, die in geval van afwezigheid van die Directeur II de aan de Directeur II opgedragen bevoegdheden uitoefent</text:p>
            <text:p text:style-name="al">  </text:p>
            <text:p text:style-name="al">
            <text:span text:style-name="nadrukvet">Artikel 5: Uitzonderingen</text:span>
          </text:p>
            <text:p text:style-name="al"> </text:p>
            <text:p text:style-name="al">1. In de volgende gevallen worden de (onder)gemandateerde dan wel (onder)gevolmachtigde of (onder)gemachtigde bevoegdheden eerst aan het bestuursorgaan of aan een lid van dat bestuursorgaan ter beoordeling voorgelegd:</text:p>
            <text:p text:style-name="al">a. indien het voornemen bestaat tot aanvulling of afwijking van het tot dan gevoerde beleid of tot vaststelling van nieuw beleid;</text:p>
            <text:p text:style-name="al">b. indien het te nemen besluit zich niet verdraagt met wettelijke voorschriften of bestaand beleid;</text:p>
            <text:p text:style-name="al">c. indien uit het te nemen besluit financiële consequenties zullen voortvloeien, die niet in de begroting zijn voorzien;</text:p>
            <text:p text:style-name="al">d. indien de schijn van vooringenomenheid kan worden gewekt, in het geval  het besluit genomen zou worden door een (onder-)gemandateerde of ( onder) gevolmachtigde;</text:p>
            <text:p text:style-name="al">2.  Brieven en andere documenten gericht aan de Kroon, ministers, staatssecretarissen, Nationale ombudsman, Raad van State, Commissaris der Koningin, Provinciale Staten of Gedeputeerde Staten, worden ondertekend door het bestuursorgaan, behoudens zaken met een routinematig karakter.</text:p>
            <text:p text:style-name="al">     </text:p>
            <text:p text:style-name="al">
            <text:span text:style-name="nadrukvet">Artikel 6: Vermelding bestuursorgaan</text:span>
          </text:p>
            <text:p text:style-name="al"> </text:p>
            <text:p text:style-name="al">In geval van de uitoefening van:</text:p>
            <text:p text:style-name="al">-              mandaat  of ondermandaat, </text:p>
            <text:p text:style-name="al">-              volmacht of ondervolmacht </text:p>
            <text:p text:style-name="al">-              of machtiging of ondermachtiging</text:p>
            <text:p text:style-name="al">  worden de documenten als volgt  ondertekend:</text:p>
            <text:p text:style-name="al"> </text:p>
            <text:p text:style-name="al">“burgemeester en wethouders van Leeuwarden, </text:p>
            <text:p text:style-name="al">  namens dezen:</text:p>
            <text:p text:style-name="al">   (persoonlijke ondertekening)</text:p>
            <text:p text:style-name="al">   naam en functie van de (onder)gemandateerde”,</text:p>
            <text:p text:style-name="al"> </text:p>
            <text:p text:style-name="al">  respectievelijk:</text:p>
            <text:p text:style-name="al"> </text:p>
            <text:p text:style-name="al">“De burgemeester van Leeuwarden, </text:p>
            <text:p text:style-name="al">  namens deze:</text:p>
            <text:p text:style-name="al">  (persoonlijke ondertekening)</text:p>
            <text:p text:style-name="al">  naam en functie van de (onder)gemandateerde”.</text:p>
            <text:p text:style-name="al"> </text:p>
            <text:p text:style-name="al">Bij de ondertekening wordt in beginsel niet de generieke functie, zoals die is weergegeven in het in artikel 1bedoelde overzicht, van de (onder)gemandateerde vermeld. In plaats daarvan worden documenten ondertekend met de meer herkenbare werknaam van de desbetreffende (onder)gemandateerde zoals weergegeven in de bijgevoegde en van dit mandaatstatuut onderdeel uitmakende transponeringstabel. </text:p>
            <text:p text:style-name="al">  </text:p>
            <text:p text:style-name="al">
            <text:span text:style-name="nadrukvet">Artikel 7. Vertegenwoordiging gemeente in procedures</text:span>
          </text:p>
            <text:p text:style-name="al"> </text:p>
            <text:p text:style-name="al">Bij de vertegenwoordiging van de gemeente of een van haar bestuursorganen bij de behandeling van bezwaarschriften, administratieve, beroeps- en gerechtelijke procedures, bij (hoger) beroep, bij de behandeling van (aanvragen voor) voorlopige voorzieningen en bij schorsingsverzoeken, wordt vooraf de reikwijdte van de machtiging bepaald om, indien noodzakelijk, tijdens een zitting proceshandelingen te verrichten, inclusief het nemen van besluiten en/of het sluiten van compromissen ter zitting. De reikwijdte van de vertegenwoordiging wordt tijdig bepaald na overleg tussen de vertegenwoordiger en de portefeuillehouder c.q. de leidinggevende van de vertegenwoordiger. </text:p>
            <text:p text:style-name="al">  </text:p>
            <text:p text:style-name="al">
            <text:span text:style-name="nadrukvet">Artikel 8 Specifiek ten aanzien van de gemeentelijke herindeling</text:span>
          </text:p>
            <text:p text:style-name="al"> </text:p>
            <text:p text:style-name="al">Bevoegdheden die in specifieke regelgeving van de voormalige gemeenten Leeuwarderadeel en Littenseradiel zijn opgenomen en zijn overgegaan  aan het college van burgemeester en wethouders of aan de burgemeester van de gemeente Leeuwarden en die thans nog van kracht zijn voor het grondgebied van die voormalige gemeenten, worden eveneens geacht te zijn gemandateerd, gemachtigd, dan wel gevolmachtigdaan de functionarissen als genoemd in de Besluiten onder I en II, voor zover deze bevoegdheden zijn omschreven in het overzicht dan wel daar feitelijk mee overeenstemmen. De betreffende  bevoegdheid is in dat geval gebaseerd op het gemeentelijk voorschrift van de voormalige gemeenten Leeuwarderadeel en Littenseradiel dat in hetzelfde onderwerp voorziet als het daarmee overeenstemmende gemeentelijk voorschrift van de Gemeente Leeuwarden.</text:p>
            <text:p text:style-name="al"> </text:p>
            <text:p text:style-name="al">
            <text:span text:style-name="nadrukvet">Artikel 9. Inwerkingtreding </text:span>
          </text:p>
            <text:p text:style-name="al"> </text:p>
            <text:p text:style-name="al">1. Dit statuut en het hierbij gevoegde mandaatoverzicht treden in werking op de dag na bekendmaking en werken terug tot en met 1 januari 2018 ;</text:p>
            <text:p text:style-name="al">2. Het Mandaatstatuut van 1 januari 2017,het daarbij gevoegde mandaatoverzicht, en het mandaatoverzicht PO&amp;O van  10 juli 2017 van de gemeente Leeuwarden vervallen per 1 januari 2018.</text:p>
            <text:p text:style-name="al">3. Het ‘Algemeen Mandaatbesluit gemeente Leeuwarderadeel’ en de daarbij behorende mandaatlijst, alsmede de ‘Mandaatregeling gemeente Littenseradiel 2016 en de daarbij behorende mandaatlijsten vervallen per 1 januari 2018 voor zover deze van kracht waren voor het gebied binnen de gemeentegrenzen van de gemeente Leeuwarden, zoals dat per 1 januari 2018 op grond van de Wet van 8 maart 2017 tot herindeling van de gemeenten Franekeradeel, het Bildt, Leeuwarden, Leeuwarderadeel, Littenseradiel, Menameradiel en Súdwest-Fryslân is ontstaan.  </text:p>
            <text:p text:style-name="al"/>
            <text:p text:style-name="al">
            <text:span text:style-name="nadrukvet">Artikel 10. Citeertitel</text:span>
          </text:p>
            <text:p text:style-name="al"> </text:p>
            <text:p text:style-name="al">Dit besluit wordt aangehaald als: “Mandaatstatuut 2018”.</text:p>
            <text:p text:style-name="al"> </text:p>
            <text:p text:style-name="al">Aldus vastgesteld op 19 juni 2018 </text:p>
            <text:p text:style-name="al"> </text:p>
            <text:p text:style-name="al">Burgemeester en wethouders voornoemd,</text:p>
            <text:p text:style-name="al">    </text:p>
            <text:p text:style-name="al">burgemeester,</text:p>
            <text:p text:style-name="al">    </text:p>
            <text:p text:style-name="al">secretaris.</text:p>
            <text:p text:style-name="al">   </text:p>
            <text:p text:style-name="al">De burgemeester van Leeuward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0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28</meta:user-defined>
    <meta:user-defined meta:name="OVERHEIDop.GmbID/DC.identifier">gmb-2018-150028</meta:user-defined>
    <meta:user-defined meta:name="OVERHEID.TaxonomieBeleidsagenda/OVERHEID.category">Bestuur | Organisatie en beleid</meta:user-defined>
    <meta:user-defined meta:name="OVERHEID.Gemeente/DC.spatial">Leeuwarden</meta:user-defined>
    <meta:user-defined meta:name="DC.source">hoofdstuk 10 van de Algemene wet bestuursrecht;1.0:c:BWBR0005537&amp;hoofdstuk=10&amp;g=2018-07-01</meta:user-defined>
    <meta:user-defined meta:name="DCTERMS.alternative">Mandaatstatuut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7-13</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1498_1</meta:user-defined>
    <meta:user-defined meta:name="OVERHEIDop.externeBijlage">Transponeringstabel|exb-2018-43532</meta:user-defined>
    <meta:user-defined meta:name="OVERHEIDop.versieInformatie"/>
  </office:meta>
</office:document-meta>
</file>