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Hoge Schiehof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Hoge Schiehof 16, 3042AZ, kappen berkenboom in achtertuin. De berkenboom heeft een omtrek van 1.50 meter en is ongeveer 12 meter hoog. De boom geeft veel overlast in onze tuin zoals, heel veel vogelpoep, vallende bladeren, zaden en takken (aanvraagdatum 09-07-2018, dossiernummer OMV.18.07.00179).</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02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2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2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Hoge Schiehof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24</meta:user-defined>
    <meta:user-defined meta:name="OVERHEIDop.GmbID/DC.identifier">gmb-2018-150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2AZ 16</meta:user-defined>
    <meta:user-defined meta:name="OVERHEIDop.woonplaats">Rotterdam</meta:user-defined>
    <meta:user-defined meta:name="OVERHEIDop.straatnaam">Hoge Schiehof</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9129 438878</meta:user-defined>
    <meta:user-defined meta:name="OVERHEIDop.versieInformatie"/>
  </office:meta>
</office:document-meta>
</file>