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84, 3181GC, uitbreiding van de huidige supermarkt (aanvraagdatum 09-07-2018, dossiernummer OMV.18.07.001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01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mma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12</meta:user-defined>
    <meta:user-defined meta:name="OVERHEIDop.GmbID/DC.identifier">gmb-2018-150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84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27 435936</meta:user-defined>
    <meta:user-defined meta:name="OVERHEIDop.versieInformatie"/>
  </office:meta>
</office:document-meta>
</file>