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ctiviteitenbesluit milieubeheer, weigeren stellen van maatwerkvoorschrift, Doelsteeg 13,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om te <text:span text:style-name="nadrukondlijn">weigeren</text:span> om een maatwerkvoorschrift op te leggen voor de locatie:</text:p>
            <text:p text:style-name="common-al"/>
            <text:list text:style-name="id1-3-2-1-1-3">
              <text:list-item text:style-override="id1-3-2-1-1-3-1">
                <text:number>1.</text:number>
                <text:p text:style-name="al">Doelsteeg 13 Breda, Aliano’s.</text:p>
                <text:p text:style-name="al">Het verzoek om maatwerkvoorschrift om geen vetafscheider te hoeven plaatsen wordt afgewezen omdat de afvalwaterstroom een te hoog vetgehalte heeft.</text:p>
                <text:p text:style-name="al"/>
              </text:list-item>
            </text:list>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01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1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1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weigeren stellen van maatwerkvoorschrift, Doelsteeg 1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10</meta:user-defined>
    <meta:user-defined meta:name="OVERHEIDop.GmbID/DC.identifier">gmb-2018-15001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M</meta:user-defined>
    <meta:user-defined meta:name="OVERHEIDop.woonplaats">Breda</meta:user-defined>
    <meta:user-defined meta:name="OVERHEIDop.straatnaam">Doelste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Doelsteeg 13 Breda|exb-2018-43523</meta:user-defined>
    <meta:user-defined meta:name="OVERHEID.EPSG28992/DC.spatial">112673 399627</meta:user-defined>
    <meta:user-defined meta:name="OVERHEIDop.versieInformatie"/>
  </office:meta>
</office:document-meta>
</file>