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18 heeft de gemeente een aanvraag ontvangen voor het plaatsen van een dakkapel in het rechter zijdakvlak van de woning op locatie Gansoordstraat 29 te Naarden. De aanvraag is geregistreerd onder zaaknummer HZ_WABO-18-112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00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soordstraat 2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08</meta:user-defined>
    <meta:user-defined meta:name="OVERHEIDop.GmbID/DC.identifier">gmb-2018-150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G 2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62.8 478721.99</meta:user-defined>
    <meta:user-defined meta:name="OVERHEIDop.versieInformatie"/>
  </office:meta>
</office:document-meta>
</file>