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leesstraat 23 te Venlo</text:span>
          </text:p>
            <text:p text:style-name="common-al">Voor het veranderen van een gevel (gemeentelijk monument)</text:p>
            <text:p text:style-name="common-al">Verzonden op 10 juli 2018</text:p>
            <text:p text:style-name="common-al">Kenmerk 130382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00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0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0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leesstraat 2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06</meta:user-defined>
    <meta:user-defined meta:name="OVERHEIDop.GmbID/DC.identifier">gmb-2018-150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C 2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50.49 375864.5</meta:user-defined>
    <meta:user-defined meta:name="OVERHEIDop.versieInformatie"/>
  </office:meta>
</office:document-meta>
</file>