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Ambachtsweg 6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17</text:p>
            <text:p text:style-name="common-al">• Locatie: Ambachtsweg 6, 3433 PR in Nieuwegein </text:p>
            <text:p text:style-name="common-al">Omschrijving: deze melding heeft betrekking op het starten van een bedrijf. Een schadeherstelbedrijf en in- en verkoop van auto’s.  </text:p>
            <text:p text:style-name="common-al"/>
            <text:p text:style-name="common-al">Heeft u vragen?</text:p>
            <text:p text:style-name="common-al">Heeft u vragen over de melding? Neem dan contact op met mevrouw C. Neut van de afdeling Toezicht, Veiligheid en Leefbaarheid. Haar telefoonnummer is (030) 752 63 93. 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00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0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0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Ambachtsweg 6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05</meta:user-defined>
    <meta:user-defined meta:name="OVERHEIDop.GmbID/DC.identifier">gmb-2018-150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R 6</meta:user-defined>
    <meta:user-defined meta:name="OVERHEIDop.woonplaats">Nieuwegein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28 447488</meta:user-defined>
    <meta:user-defined meta:name="OVERHEIDop.versieInformatie"/>
  </office:meta>
</office:document-meta>
</file>