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thouder Reintjesstraat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Reintjesstraat 1 te Leunen</text:span> - het uitbreiden van een woning (HZ-OMV-2018-0205, ontvangstdatum 9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0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thouder Reintjesstraat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00</meta:user-defined>
    <meta:user-defined meta:name="OVERHEIDop.GmbID/DC.identifier">gmb-2018-15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X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6.87 391097.57</meta:user-defined>
    <meta:user-defined meta:name="OVERHEIDop.versieInformatie"/>
  </office:meta>
</office:document-meta>
</file>