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(reguliere procedure), Oudebildtdijk 111, 9078 WK  Oudebildt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st</text:span>
            <text:span text:style-name="nadrukcur">datum: </text:span>
            <text:span text:style-name="nadrukcur">15</text:span>
            <text:span text:style-name="nadrukcur">-12</text:span>
            <text:span text:style-name="nadrukcur">-</text:span>
            <text:span text:style-name="nadrukcur">2017</text:span>
            <text:span text:style-name="nadrukcur">.</text:span>
          </text:p>
            <text:p text:style-name="common-al">Locatie:  Oudebildtdijk 111, 9078 WK  Oudebildtzijl.    </text:p>
            <text:p text:style-name="common-al">•Omschrijving: Het oprichten van een loods.</text:p>
            <text:p text:style-name="common-al">Omgevingsvergunning met de activiteit: </text:p>
            <text:list text:style-name="id1-3-2-1-1-5">
              <text:list-item text:style-override="id1-3-2-1-1-5-1">
                <text:number>-</text:number>
                <text:p text:style-name="al">Bouwen</text:p>
              </text:list-item>
              <text:list-item text:style-override="id1-3-2-1-1-5-2">
                <text:number>-</text:number>
                <text:p text:style-name="al">Handelen in strijd met regels ruimtelijke ordening</text:p>
              </text:list-item>
            </text:list>
            <text:p text:style-name="common-al">Zaaknummer: HB V-2017-116.</text:p>
            <text:p text:style-name="last-al">Tegen de ingekomen aanvragen kan geen bezwaarschrift worden ingediend. Wel kunt u informatie inwinnen bij de afdeling Wonen &amp; Werken van de gemeente het Bil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Bildt</text:p>
            </table:table-cell>
            <table:table-cell office:value-type="string" table:style-name="header.C">
              <text:p text:style-name="headerright"><text:span text:style-name="nr">Nr. 150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reguliere procedure), Oudebildtdijk 111, 9078 WK  Oudebildtzij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150</meta:user-defined>
    <meta:user-defined meta:name="OVERHEIDop.GmbID/DC.identifier">gmb-2018-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t Bildt</meta:user-defined>
    <meta:user-defined meta:name="OVERHEID.PostcodeHuisnummer/OVERHEIDop.postcodeHuisnummer">9078WK 111</meta:user-defined>
    <meta:user-defined meta:name="OVERHEIDop.woonplaats">Oudebildtzijl</meta:user-defined>
    <meta:user-defined meta:name="OVERHEIDop.straatnaam">Oudebildtdijk</meta:user-defined>
    <meta:user-defined meta:name="OVERHEIDgvop.Informatietype/DC.type">Beschikkingen | aanvraag</meta:user-defined>
    <meta:user-defined meta:name="OVERHEID.Gemeente/OVERHEID.authority">het Bildt</meta:user-defined>
    <meta:user-defined meta:name="OVERHEID.Gemeente/DCTERMS.publisher">het Bildt</meta:user-defined>
    <meta:user-defined meta:name="OVERHEID.EPSG28992/DC.spatial">175092 590197</meta:user-defined>
    <meta:user-defined meta:name="OVERHEIDop.versieInformatie"/>
  </office:meta>
</office:document-meta>
</file>