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eide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7 te Leunen</text:span> - het vergroten van een stal (HZ-OMV-2018-0204, ontvangstdatum 9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eideweg 7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97</meta:user-defined>
    <meta:user-defined meta:name="OVERHEIDop.GmbID/DC.identifier">gmb-2018-14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DZ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97.43 391631.66</meta:user-defined>
    <meta:user-defined meta:name="OVERHEIDop.versieInformatie"/>
  </office:meta>
</office:document-meta>
</file>