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skerklaan 6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18 heeft de gemeente een aanvraag ontvangen voor het plaatsen van een dakkapel in het voordakvlak alsmede het realiseren van een dakopbouw in het achterdakvlak op locatie Heemskerklaan 62 te Naarden. De aanvraag is geregistreerd onder zaaknummer HZ_WABO-18-113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99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9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9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mskerklaan 6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96</meta:user-defined>
    <meta:user-defined meta:name="OVERHEIDop.GmbID/DC.identifier">gmb-2018-149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K 6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50 477572</meta:user-defined>
    <meta:user-defined meta:name="OVERHEIDop.versieInformatie"/>
  </office:meta>
</office:document-meta>
</file>