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Isabellahof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40 te Venray </text:span>– het bouwen van een terrasoverkapping (HZ-OMV-2018-02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99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Isabellahof 4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95</meta:user-defined>
    <meta:user-defined meta:name="OVERHEIDop.GmbID/DC.identifier">gmb-2018-149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LC 3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319 391705</meta:user-defined>
    <meta:user-defined meta:name="OVERHEIDop.versieInformatie"/>
  </office:meta>
</office:document-meta>
</file>